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2513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center" fo:margin-bottom="0.2513in" fo:margin-left="0.1388in" fo:text-indent="-0.13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widows="2" fo:orphans="2" style:snap-to-layout-grid="false" fo:text-align="justify" fo:line-height="0.3194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8" style:parent-style-name="內文" style:family="paragraph">
      <style:paragraph-properties fo:widows="2" fo:orphans="2" style:snap-to-layout-grid="false" fo:text-align="justify" fo:line-height="0.3194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0" style:parent-style-name="內文" style:family="paragraph">
      <style:paragraph-properties fo:widows="2" fo:orphans="2" style:snap-to-layout-grid="false" fo:text-align="justify" fo:line-height="0.3194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style:snap-to-layout-grid="false" fo:text-align="justify" fo:line-height="0.3194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5" style:parent-style-name="草案條文" style:family="paragraph">
      <style:paragraph-properties style:snap-to-layout-grid="false" fo:line-height="0.3194in" fo:margin-left="1.3888in" fo:text-indent="-0.3888in">
        <style:tab-stops/>
      </style:paragraph-properties>
      <style:text-properties style:use-window-font-color="true" fo:font-size="14pt" style:font-size-asian="14pt"/>
    </style:style>
    <style:style style:name="P36" style:parent-style-name="草案條文" style:family="paragraph">
      <style:paragraph-properties style:snap-to-layout-grid="false" fo:line-height="0.3194in" fo:margin-left="1.3888in" fo:text-indent="-0.3888in">
        <style:tab-stops/>
      </style:paragraph-properties>
      <style:text-properties style:use-window-font-color="true" fo:font-size="14pt" style:font-size-asian="14pt"/>
    </style:style>
    <style:style style:name="P37" style:parent-style-name="草案條文" style:family="paragraph">
      <style:paragraph-properties style:snap-to-layout-grid="false" fo:line-height="0.3194in" fo:margin-left="1.3888in" fo:text-indent="-0.3888in">
        <style:tab-stops/>
      </style:paragraph-properties>
      <style:text-properties style:use-window-font-color="true" fo:font-size="14pt" style:font-size-asian="14pt"/>
    </style:style>
    <style:style style:name="P38" style:parent-style-name="草案條文" style:family="paragraph">
      <style:paragraph-properties style:snap-to-layout-grid="false" fo:line-height="0.3194in" fo:margin-left="1.3888in" fo:text-indent="-0.3888in">
        <style:tab-stops/>
      </style:paragraph-properties>
      <style:text-properties style:use-window-font-color="true" fo:font-size="14pt" style:font-size-asian="14pt"/>
    </style:style>
    <style:style style:name="P39" style:parent-style-name="草案條文" style:family="paragraph">
      <style:paragraph-properties style:snap-to-layout-grid="false" fo:line-height="0.3194in" fo:margin-left="1.3888in" fo:text-indent="-0.3888in">
        <style:tab-stops/>
      </style:paragraph-properties>
      <style:text-properties style:use-window-font-color="true" fo:font-size="14pt" style:font-size-asian="14pt"/>
    </style:style>
    <style:style style:name="P40" style:parent-style-name="草案條文" style:family="paragraph">
      <style:paragraph-properties style:snap-to-layout-grid="false" fo:line-height="0.3194in" fo:margin-left="1.3888in" fo:text-indent="-0.3888in">
        <style:tab-stops/>
      </style:paragraph-properties>
      <style:text-properties style:use-window-font-color="true" fo:font-size="14pt" style:font-size-asian="14pt"/>
    </style:style>
    <style:style style:name="P41" style:parent-style-name="純文字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42" style:parent-style-name="內文" style:family="paragraph">
      <style:paragraph-properties fo:widows="2" fo:orphans="2" style:snap-to-layout-grid="false" fo:text-align="justify" fo:line-height="0.3194in" fo:margin-left="0.5833in" fo:text-indent="-0.5833in">
        <style:tab-stops/>
      </style:paragraph-properties>
      <style:text-properties style:font-name-asian="標楷體" style:font-name-complex="新細明體" style:letter-kerning="false" fo:font-size="14pt" style:font-size-asian="14pt"/>
    </style:style>
    <style:style style:name="P43" style:parent-style-name="內文" style:family="paragraph">
      <style:paragraph-properties fo:widows="2" fo:orphans="2" style:snap-to-layout-grid="false" fo:text-align="justify" fo:line-height="0.3194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45" style:parent-style-name="預設段落字型" style:family="text">
      <style:text-properties style:font-name-complex="新細明體" style:letter-kerning="false" fo:font-size="14pt" style:font-size-asian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49" style:parent-style-name="預設段落字型" style:family="text">
      <style:text-properties style:font-name-asian="標楷體" style:font-name-complex="新細明體" fo:color="#0000FF" style:letter-kerning="false" fo:font-size="14pt" style:font-size-asian="14pt"/>
    </style:style>
    <style:style style:name="T50" style:parent-style-name="預設段落字型" style:family="text">
      <style:text-properties style:font-name-asian="標楷體" style:font-name-complex="新細明體" fo:color="#0000FF" style:letter-kerning="false" fo:font-size="14pt" style:font-size-asian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騎樓及無遮簷人行道設置標準</text:p>
      <text:p text:style-name="P4"><text:span text:style-name="T5"><text:s text:c="27"/>中華民國101年</text:span><text:span text:style-name="T6">5</text:span><text:span text:style-name="T7">月</text:span><text:span text:style-name="T8">7</text:span><text:span text:style-name="T9">日府授法規字第10100730316</text:span><text:span text:style-name="T10">號令訂定發布</text:span></text:p>
      <text:p text:style-name="P11"><text:span text:style-name="T12">第一條　　</text:span><text:span text:style-name="T13">本標準依臺中</text:span><text:span text:style-name="T14">市</text:span><text:span text:style-name="T15">建築管理自治條例第</text:span><text:span text:style-name="T16">十七</text:span><text:span text:style-name="T17">條第三項規定訂定之。</text:span></text:p>
      <text:p text:style-name="P18"><text:span text:style-name="T19">第二條　　本標準之主管機關為臺中市政府都市發展局（以下簡稱都發局）。</text:span></text:p>
      <text:p text:style-name="P20"><text:span text:style-name="T21">第三條　　</text:span><text:span text:style-name="T22">騎樓及無遮簷人行道應配合道路高程設置，並與鄰地</text:span><text:span text:style-name="T23">之騎樓、無遮簷人行道高程保持順平</text:span><text:span text:style-name="T24">。</text:span><text:span text:style-name="T25">但</text:span><text:span text:style-name="T26">基地地形</text:span><text:span text:style-name="T27">特殊無法順平</text:span><text:span text:style-name="T28">，</text:span><text:span text:style-name="T29">經</text:span><text:span text:style-name="T30">都發局</text:span><text:span text:style-name="T31">核</text:span><text:span text:style-name="T32">准</text:span><text:span text:style-name="T33">者，不在此限。</text:span></text:p>
      <text:p text:style-name="P34">第四條　　騎樓及無遮簷人行道之設置規定如下：</text:p>
      <text:p text:style-name="P35">一、騎樓及無遮簷人行道寬度，自道路境界線至建築物地面層外牆（柱）面應為四公尺以上。</text:p>
      <text:p text:style-name="P36">二、騎樓有立柱者，柱正面應自道路境界線退縮五十公分，其可供通行淨寬度不得小於二點五公尺。</text:p>
      <text:p text:style-name="P37">三、騎樓高度由公共排水溝溝面或人行道面，至正面屋簷桁或過（挑）樑下端應為三點五公尺以上。</text:p>
      <text:p text:style-name="P38">四、騎樓及無遮簷人行道地板面應與人行道齊平，無人行道者，應高出公共排水溝溝面十公分，並向道路境界線作成四十分之一洩水坡度。但基地地形特殊，經都發局核准者，得在高低差二十公分內酌減其洩水坡度。設有私溝時，應築暗溝，接入公共排水溝。</text:p>
      <text:p text:style-name="P39">五、每一基地得於建築線退縮一百五十公分範圍內，設置一處寬度九十公分以上，供行動不便者使用坡道。</text:p>
      <text:p text:style-name="P40">六、騎樓及無遮簷人行道地板應為防滑鋪面，表面應舖裝平整。</text:p>
      <text:p text:style-name="P41">騎樓、無遮簷人行道高程應預留地坪裝修工程所需施工厚度。</text:p>
      <text:p text:style-name="P42">第五條　　都市計畫規定之騎樓所占面積不計入基地面積及建築面積。</text:p>
      <text:p text:style-name="P43"><text:span text:style-name="T44">第六條</text:span><text:span text:style-name="T45">　　</text:span><text:span text:style-name="T46">騎樓之截角應依臺中</text:span><text:span text:style-name="T47">市</text:span><text:span text:style-name="T48">建築管理自治條例第</text:span><text:span text:style-name="T49">二十</text:span><text:span text:style-name="T50">三</text:span><text:span text:style-name="T51">條第六項規定標準退讓。但都市計畫書圖另有截角規定者，從其規定。</text:span></text:p>
      <text:soft-page-break/>
      <text:p text:style-name="P52"><text:span text:style-name="T53">第七條　　</text:span><text:span text:style-name="T54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條文" style:display-name="條文" style:family="paragraph" style:parent-style-name="本文縮排3">
      <style:paragraph-properties fo:text-align="justify" fo:margin-top="0.0208in" fo:margin-bottom="0.0208in" fo:line-height="0.2222in" fo:margin-left="1.0708in" fo:text-indent="0.3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top="0.0208in" fo:margin-bottom="0.0208in" fo:line-height="0.2083in" fo:margin-left="1.7645in" fo:text-indent="-0.4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widows="2" fo:orphans="2" fo:text-align="justify" fo:margin-left="0.1666in" fo:text-indent="0.3333in">
        <style:tab-stops/>
      </style:paragraph-properties>
      <style:text-properties style:font-name="標楷體" style:font-name-asian="標楷體" fo:color="#008000" style:letter-kerning="false" fo:background-color="#FFFFFF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8000" style:letter-kerning="false" fo:background-color="#FFFFFF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中市公有畸零地合併使用證明書核發基準』           合併條文草案對照表</dc:title>
    <dc:description/>
    <dc:subject/>
    <meta:initial-creator>User4</meta:initial-creator>
    <dc:creator>Administrator</dc:creator>
    <meta:creation-date>2018-04-20T08:50:00Z</meta:creation-date>
    <dc:date>2018-04-20T08:50:00Z</dc:date>
    <meta:print-date>2011-09-05T09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