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punctuation-wrap="simple" fo:text-align="center" style:vertical-align="middle" fo:line-heigh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punctuation-wrap="simple"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line-height="0.3194in" fo:margin-left="0.3347in" fo:text-indent="-0.334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8256in" fo:text-indent="-0.492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8256in" fo:text-indent="-0.492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8256in" fo:text-indent="-0.492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8256in" fo:text-indent="-0.492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8256in" fo:text-indent="-0.492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8256in" fo:text-indent="-0.492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line-height="0.3194in" fo:margin-left="0.3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8256in" fo:text-indent="-0.492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8256in" fo:text-indent="-0.492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8256in" fo:text-indent="-0.492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3333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punctuation-wrap="simple"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8333in" fo:text-indent="-0.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8256in" fo:text-indent="-0.492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8256in" fo:text-indent="-0.492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line-height="0.3194in" fo:margin-left="0.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line-height="0.3194in" fo:margin-left="0.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line-height="0.3194in" fo:margin-left="0.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line-height="0.3194in" fo:margin-left="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line-height="0.3194in" fo:margin-left="0.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194in" fo:margin-left="0.3347in" fo:text-indent="-0.334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陸橋地下道管理要點</text:p>
      <text:p text:style-name="P2">一、臺中市政府（以下簡稱本府）為加強人行陸橋、地下道之管理維護，特訂定本要點。</text:p>
      <text:p text:style-name="P3">二、本要點所稱人行陸橋、地下道，係指本府興建或機關團體興建移交本府管理，供行人通行之陸橋、地下道。</text:p>
      <text:p text:style-name="P4">三、本要點之主管機關為本府，管理單位（機關）為本府建設局、社會局、環境保護局（以下簡稱環保局）、警察局、各區公所、學校。</text:p>
      <text:p text:style-name="P5">四、人行陸橋地下道管理權責劃分如下：</text:p>
      <text:p text:style-name="P6">（一）本府建設局：構造物及電氣設備等硬體設施損壞之整修。</text:p>
      <text:p text:style-name="P7">（二）本府社會局：安置遊民或通報。</text:p>
      <text:p text:style-name="P8">（三）本府環保局：人行陸橋廣告設置之審查及管理。</text:p>
      <text:p text:style-name="P9">（四）本府警察局：流動攤販之驅離取締及維護民眾通行安全。</text:p>
      <text:p text:style-name="P10">（五）各級學校：專供各級學校內使用之人行陸橋，有硬體設施毀損時，通知本府建設局處理。</text:p>
      <text:p text:style-name="P11">（六）各區公所：人行陸橋、地下道路面之清潔，有硬體設備毀損時，通知本府建設局處理。</text:p>
      <text:p text:style-name="P12">五、人行陸橋設置廣告，應向本府環保局申請。</text:p>
      <text:p text:style-name="P13">人行地下道設置廣告，應由申請人塡具申請書，檢附下列文件向本府提出：</text:p>
      <text:p text:style-name="P14">（一）計畫書。</text:p>
      <text:p text:style-name="P15">（二）廣告格式、內容。</text:p>
      <text:p text:style-name="P16">（三）其他經本府指定之文件。</text:p>
      <text:p text:style-name="P17"><text:s text:c="4"/><text:s text:c="2"/>前項申請由管理單位會同環保局、臺中市警察局審查後核准設置。</text:p>
      <text:p text:style-name="P18"><text:span text:style-name="T19">第二項之申請人以認養人行地下道者為限。但本府及所屬機關辦理政令宣導或民間捐贈之公益性廣告，不在此限。</text:span></text:p>
      <text:p text:style-name="P20">六、人行地下道設置廣告燈箱廣告應符合下列規定：</text:p>
      <text:p text:style-name="P21">（一）設置地點由本府建設局指定。</text:p>
      <text:p text:style-name="P22">（二）廣告突出人行地下道牆面不得超過二十公分。</text:p>
      <text:p text:style-name="P23">（三）廣告內容、色彩及型式角度，有下列情事之一者，不得設置：</text:p>
      <text:p text:style-name="P24">1.有礙行人安全。</text:p>
      <text:p text:style-name="P25">2.有礙清潔維護。</text:p>
      <text:soft-page-break/>
      <text:p text:style-name="P26">3.有礙觀瞻或發生危險之虞。</text:p>
      <text:p text:style-name="P27">4.有礙風化或擾亂公共秩序。</text:p>
      <text:p text:style-name="P28">5.廣告內容未經本府核准。</text:p>
      <text:p text:style-name="P29"><text:span text:style-name="T30">七</text:span><text:span text:style-name="T31">、</text:span><text:span text:style-name="T32">人行陸橋</text:span><text:span text:style-name="T33">、</text:span><text:span text:style-name="T34">地下道管理</text:span><text:span text:style-name="T35">，</text:span><text:span text:style-name="T36">得由法人、</text:span><text:span text:style-name="T37">機關</text:span><text:span text:style-name="T38">團體</text:span><text:span text:style-name="T39">或</text:span><text:span text:style-name="T40">個人認養</text:span><text:span text:style-name="T41">，</text:span><text:span text:style-name="T42">或由本府委外經營，</text:span><text:span text:style-name="T43">其認養及委外經營，</text:span><text:span text:style-name="T44">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7in" fo:page-height="11.6944in" style:print-orientation="portrait" fo:margin-top="0.8659in" fo:margin-left="1.0236in" fo:margin-bottom="0.8659in" fo:margin-right="1.0236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民間運動設施業者申請承租經濟部所屬國營事業土地或設定地上權審核作業要點</dc:title>
    <dc:description/>
    <dc:subject/>
    <meta:initial-creator>Tccgod</meta:initial-creator>
    <dc:creator>Administrator</dc:creator>
    <meta:creation-date>2018-04-20T08:50:00Z</meta:creation-date>
    <dc:date>2018-04-20T08:50:00Z</dc:date>
    <meta:print-date>2007-07-30T03:23:00Z</meta:print-date>
    <meta:template xlink:href="Normal.dotm" xlink:type="simple"/>
    <meta:editing-cycles>2</meta:editing-cycles>
    <meta:editing-duration>PT0S</meta:editing-duration>
    <meta:document-statistic meta:page-count="2" meta:paragraph-count="1" meta:word-count="113" meta:character-count="761" meta:row-count="5" meta:non-whitespace-character-count="649"/>
  </office:meta>
</office:document-meta>
</file>