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margin-left="1.0805in" fo:text-indent="-0.5888in">
        <style:tab-stops>
          <style:tab-stop style:type="left" style:position="-0.4444in"/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margin-left="0.4916in">
        <style:tab-stops>
          <style:tab-stop style:type="left" style:position="0.1444in"/>
          <style:tab-stop style:type="left" style:position="0.7805in"/>
          <style:tab-stop style:type="left" style:position="1.4166in"/>
          <style:tab-stop style:type="left" style:position="2.0527in"/>
          <style:tab-stop style:type="left" style:position="2.6888in"/>
          <style:tab-stop style:type="left" style:position="3.325in"/>
          <style:tab-stop style:type="left" style:position="3.9611in"/>
          <style:tab-stop style:type="left" style:position="4.5972in"/>
          <style:tab-stop style:type="left" style:position="5.2333in"/>
          <style:tab-stop style:type="left" style:position="5.8694in"/>
          <style:tab-stop style:type="left" style:position="6.5055in"/>
          <style:tab-stop style:type="left" style:position="7.1416in"/>
          <style:tab-stop style:type="left" style:position="7.7777in"/>
          <style:tab-stop style:type="left" style:position="8.4138in"/>
          <style:tab-stop style:type="left" style:position="9.05in"/>
          <style:tab-stop style:type="left" style:position="9.686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margin-left="1.0826in" fo:text-indent="-0.5909in">
        <style:tab-stops>
          <style:tab-stop style:type="left" style:position="-0.4465in"/>
          <style:tab-stop style:type="left" style:position="0.1895in"/>
          <style:tab-stop style:type="left" style:position="0.8256in"/>
          <style:tab-stop style:type="left" style:position="1.4618in"/>
          <style:tab-stop style:type="left" style:position="2.0979in"/>
          <style:tab-stop style:type="left" style:position="2.734in"/>
          <style:tab-stop style:type="left" style:position="3.3701in"/>
          <style:tab-stop style:type="left" style:position="4.0062in"/>
          <style:tab-stop style:type="left" style:position="4.6423in"/>
          <style:tab-stop style:type="left" style:position="5.2784in"/>
          <style:tab-stop style:type="left" style:position="5.9145in"/>
          <style:tab-stop style:type="left" style:position="6.5506in"/>
          <style:tab-stop style:type="left" style:position="7.1868in"/>
          <style:tab-stop style:type="left" style:position="7.8229in"/>
          <style:tab-stop style:type="left" style:position="8.459in"/>
          <style:tab-stop style:type="left" style:position="9.095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margin-left="1.0826in" fo:text-indent="-0.5909in">
        <style:tab-stops>
          <style:tab-stop style:type="left" style:position="-0.4465in"/>
          <style:tab-stop style:type="left" style:position="0.1895in"/>
          <style:tab-stop style:type="left" style:position="0.8256in"/>
          <style:tab-stop style:type="left" style:position="1.4618in"/>
          <style:tab-stop style:type="left" style:position="2.0979in"/>
          <style:tab-stop style:type="left" style:position="2.734in"/>
          <style:tab-stop style:type="left" style:position="3.3701in"/>
          <style:tab-stop style:type="left" style:position="4.0062in"/>
          <style:tab-stop style:type="left" style:position="4.6423in"/>
          <style:tab-stop style:type="left" style:position="5.2784in"/>
          <style:tab-stop style:type="left" style:position="5.9145in"/>
          <style:tab-stop style:type="left" style:position="6.5506in"/>
          <style:tab-stop style:type="left" style:position="7.1868in"/>
          <style:tab-stop style:type="left" style:position="7.8229in"/>
          <style:tab-stop style:type="left" style:position="8.459in"/>
          <style:tab-stop style:type="left" style:position="9.095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margin-left="1.0826in" fo:text-indent="-0.5909in">
        <style:tab-stops>
          <style:tab-stop style:type="left" style:position="-0.4465in"/>
          <style:tab-stop style:type="left" style:position="0.1895in"/>
          <style:tab-stop style:type="left" style:position="0.8256in"/>
          <style:tab-stop style:type="left" style:position="1.4618in"/>
          <style:tab-stop style:type="left" style:position="2.0979in"/>
          <style:tab-stop style:type="left" style:position="2.734in"/>
          <style:tab-stop style:type="left" style:position="3.3701in"/>
          <style:tab-stop style:type="left" style:position="4.0062in"/>
          <style:tab-stop style:type="left" style:position="4.6423in"/>
          <style:tab-stop style:type="left" style:position="5.2784in"/>
          <style:tab-stop style:type="left" style:position="5.9145in"/>
          <style:tab-stop style:type="left" style:position="6.5506in"/>
          <style:tab-stop style:type="left" style:position="7.1868in"/>
          <style:tab-stop style:type="left" style:position="7.8229in"/>
          <style:tab-stop style:type="left" style:position="8.459in"/>
          <style:tab-stop style:type="left" style:position="9.095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margin-left="1.0826in" fo:text-indent="-0.5909in">
        <style:tab-stops>
          <style:tab-stop style:type="left" style:position="-0.4465in"/>
          <style:tab-stop style:type="left" style:position="0.1895in"/>
          <style:tab-stop style:type="left" style:position="0.8256in"/>
          <style:tab-stop style:type="left" style:position="1.4618in"/>
          <style:tab-stop style:type="left" style:position="2.0979in"/>
          <style:tab-stop style:type="left" style:position="2.734in"/>
          <style:tab-stop style:type="left" style:position="3.3701in"/>
          <style:tab-stop style:type="left" style:position="4.0062in"/>
          <style:tab-stop style:type="left" style:position="4.6423in"/>
          <style:tab-stop style:type="left" style:position="5.2784in"/>
          <style:tab-stop style:type="left" style:position="5.9145in"/>
          <style:tab-stop style:type="left" style:position="6.5506in"/>
          <style:tab-stop style:type="left" style:position="7.1868in"/>
          <style:tab-stop style:type="left" style:position="7.8229in"/>
          <style:tab-stop style:type="left" style:position="8.459in"/>
          <style:tab-stop style:type="left" style:position="9.0951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margin-left="0.493in">
        <style:tab-stops>
          <style:tab-stop style:type="left" style:position="0.143in"/>
          <style:tab-stop style:type="left" style:position="0.7791in"/>
          <style:tab-stop style:type="left" style:position="1.4152in"/>
          <style:tab-stop style:type="left" style:position="2.0513in"/>
          <style:tab-stop style:type="left" style:position="2.6875in"/>
          <style:tab-stop style:type="left" style:position="3.3236in"/>
          <style:tab-stop style:type="left" style:position="3.9597in"/>
          <style:tab-stop style:type="left" style:position="4.5958in"/>
          <style:tab-stop style:type="left" style:position="5.2319in"/>
          <style:tab-stop style:type="left" style:position="5.868in"/>
          <style:tab-stop style:type="left" style:position="6.5041in"/>
          <style:tab-stop style:type="left" style:position="7.1402in"/>
          <style:tab-stop style:type="left" style:position="7.7763in"/>
          <style:tab-stop style:type="left" style:position="8.4125in"/>
          <style:tab-stop style:type="left" style:position="9.0486in"/>
          <style:tab-stop style:type="left" style:position="9.684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7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8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0" style:parent-style-name="內文" style:list-style-name="LFO2" style:family="paragraph">
      <style:paragraph-properties fo:widows="2" fo:orphans="2">
        <style:tab-stops>
          <style:tab-stop style:type="left" style:position="0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臺中市政府道路養護績效考評要點</text:p>
      <text:p text:style-name="P2">中華民國101年8月21日府授建養字第1010076412號函修訂</text:p>
      <text:list text:style-name="LFO2" text:continue-numbering="true">
        <text:list-item>
          <text:p text:style-name="P3">臺中市政府（以下簡稱本府）為加強道路維護管理，並考核道路養護績效，特訂定本要點。</text:p>
        </text:list-item>
        <text:list-item>
          <text:p text:style-name="P4">本要點之主管機關為臺中市政府建設局（以下簡稱建設局）。</text:p>
        </text:list-item>
        <text:list-item>
          <text:p text:style-name="P5">本要點考核範圍如下：</text:p>
        </text:list-item>
      </text:list>
      <text:p text:style-name="P6">（一）臺中市政府轄管之寬度十公尺以上道路。</text:p>
      <text:p text:style-name="P7">（二）各區公所轄內無寬十公尺以上道路者，以其主要道路為考核範圍。</text:p>
      <text:list text:style-name="LFO2" text:continue-numbering="true">
        <text:list-item>
          <text:p text:style-name="P8">建設局應於每年第一季（一月至三月）分組考評各區公所前年度平時養護道路執行狀況，並設考評小組，辦理相關考評事宜。</text:p>
        </text:list-item>
        <text:list-item>
          <text:p text:style-name="P9">本要點考評小組由建設局局長擔任召集人，副局長擔任副召集人，其餘考評委員由臺中市政府都市發展局、交通局、警察局、環境保護局、建設局土木工程科、景觀工程科、道路養護科及轄區工務大隊各派一人擔任。</text:p>
        </text:list-item>
      </text:list>
      <text:p text:style-name="P10">　　前項考評會議由召集人召集並擔任主席；召集人因故不能出席時，由副召集人代理或由召集人指定委員一人代理之。</text:p>
      <text:list text:style-name="LFO2" text:continue-numbering="true">
        <text:list-item>
          <text:p text:style-name="P11">考評依市政中心區、都市型區、鄉村型區及山城型區，分區考評，其分組如下：</text:p>
        </text:list-item>
      </text:list>
      <text:soft-page-break/>
      <text:p text:style-name="P12">（一）第一組（市政中心區）：中區、東區、南區、西區、北區、西屯區、南屯區及北屯區。</text:p>
      <text:p text:style-name="P13">（二）第二組（都市型區）：豐原區、太平區、大里區、潭子區、大雅區、大甲區、清水區及沙鹿區。</text:p>
      <text:p text:style-name="P14">（三）第三組（鄉村型區）：神岡區、后里區、梧棲區、外埔區、大安區、霧峰區、龍井區、大肚區及烏日區。</text:p>
      <text:p text:style-name="P15">（四）第四組（山城型區）：東勢區、石岡區、新社區及和平區。</text:p>
      <text:p text:style-name="P16">　　前項考評分組及對象得視實際業務執行調整。</text:p>
      <text:list text:style-name="LFO2" text:continue-numbering="true">
        <text:list-item>
          <text:p text:style-name="P17">本要點之考評項目、內容及評分標準，如附表一；考評成績等次標準、分組名次標準及獎懲建議標準，如附表二至附表四。</text:p>
        </text:list-item>
        <text:list-item>
          <text:p text:style-name="P18">本府針對道路養護考評成績達甲等以上之單位，得頒發獎牌或獎狀並舉辦公開儀式進行表揚。</text:p>
        </text:list-item>
        <text:list-item>
          <text:p text:style-name="P19">考評成績優異者，建設局得建請相關機關主管及人員予以敘獎，考評成績考列丁等者並予以懲處；另考評成績未達八十分之區公所，建設局將加強督導。</text:p>
        </text:list-item>
        <text:list-item>
          <text:p text:style-name="P20"><text:span text:style-name="T21">歷次</text:span><text:span text:style-name="T22">考評</text:span><text:span text:style-name="T23">內容應做成紀錄</text:span><text:span text:style-name="T24">記載於</text:span><text:span text:style-name="T25">附表五</text:span><text:span text:style-name="T26">道路養護</text:span><text:span text:style-name="T27">管理績效</text:span><text:span text:style-name="T28">考評</text:span><text:span text:style-name="T29">評分</text:span><text:span text:style-name="T30">總表，並彙整保存，</text:span><text:span text:style-name="T31">以利</text:span><text:span text:style-name="T32">長期追蹤改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市區道路考核要點（草案）</dc:title>
    <dc:subject/>
    <meta:initial-creator>user</meta:initial-creator>
    <dc:creator>Administrator</dc:creator>
    <meta:creation-date>2018-04-20T08:50:00Z</meta:creation-date>
    <dc:date>2018-04-20T08:50:00Z</dc:date>
    <meta:print-date>2012-07-02T12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