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5.118in"/>
    </style:style>
    <style:style style:name="Table2" style:family="table">
      <style:table-properties style:width="5.8826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0.0104in dotted #3F67A5" fo:border-bottom="0.0104in dotted #3F67A5" fo:border-right="0.0104in dotted #3F67A5" fo:background-color="#EAF3F8" style:writing-mode="lr-tb" style:vertical-align="middle" fo:padding-top="0.0312in" fo:padding-left="0.0312in" fo:padding-bottom="0.0312in" fo:padding-right="0.0312in" fo:wrap-option="no-wrap"/>
    </style:style>
    <style:style style:name="P7" style:parent-style-name="內文" style:family="paragraph">
      <style:text-properties fo:font-weight="bold" style:font-weight-asian="bold" style:font-weight-complex="bold"/>
    </style:style>
    <style:style style:name="TableCell8" style:family="table-cell">
      <style:table-cell-properties fo:border-top="none" fo:border-left="none" fo:border-bottom="0.0104in dotted #3F67A5" fo:border-right="none" fo:background-color="#FFFFFF" style:writing-mode="lr-tb" style:vertical-align="middle" fo:padding-top="0.0312in" fo:padding-left="0.0833in" fo:padding-bottom="0.0312in" fo:padding-right="0.0833in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104in dotted #3F67A5" fo:border-right="none" fo:background-color="#FFFFFF" style:writing-mode="lr-tb" style:vertical-align="middle" fo:padding-top="0.0312in" fo:padding-left="0.0833in" fo:padding-bottom="0.0312in" fo:padding-right="0.0833in"/>
    </style:style>
    <style:style style:name="TableColumn12" style:family="table-column">
      <style:table-column-properties style:column-width="0.8361in"/>
    </style:style>
    <style:style style:name="TableColumn13" style:family="table-column">
      <style:table-column-properties style:column-width="0.2048in"/>
    </style:style>
    <style:style style:name="TableColumn14" style:family="table-column">
      <style:table-column-properties style:column-width="3.8173in"/>
    </style:style>
    <style:style style:name="Table11" style:family="table">
      <style:table-properties style:width="4.8583in" style:rel-width="85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7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21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2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25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2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29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3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33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3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37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3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41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4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45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4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49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5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53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5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57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5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61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6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65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6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69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7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73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7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77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7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81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8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85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8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89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9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93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9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97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9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01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0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05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0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09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1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13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1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17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1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21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2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25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26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29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30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 fo:wrap-option="no-wrap"/>
    </style:style>
    <style:style style:name="TableCell133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  <style:style style:name="TableCell134" style:family="table-cell">
      <style:table-cell-properties fo:border-top="none" fo:border-left="none" fo:border-bottom="0.0104in dotted #3F67A5" fo:border-right="none" style:writing-mode="lr-tb" fo:padding-top="0.0312in" fo:padding-left="0.0833in" fo:padding-bottom="0.0312in" fo:padding-right="0.0833in"/>
    </style:style>
  </office:automatic-styles>
  <office:body>
    <office:text text:use-soft-page-breaks="true">
      <text:p text:style-name="P1">市區道路及附屬工程設計標準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修正日期</text:p>
          </table:table-cell>
          <table:table-cell table:style-name="TableCell8">
            <text:p text:style-name="內文">民國<text:s/>98<text:s/>年<text:s/>04<text:s/>月<text:s/>15<text:s/>日</text:p>
          </table:table-cell>
        </table:table-row>
        <table:table-row table:style-name="TableRow9">
          <table:table-cell table:style-name="TableCell10" table:number-columns-spanned="2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內文"><text:a xlink:href="http://law.moj.gov.tw/LawClass/LawSingle.aspx?Pcode=D0070156&amp;FLNO=1" office:target-frame-name="_top" xlink:show="replace"><text:span text:style-name="超連結">第</text:span><text:span text:style-name="超連結"><text:s/>1<text:s/></text:span><text:span text:style-name="超連結">條</text:span></text:a></text:p>
                </table:table-cell>
                <table:table-cell table:style-name="TableCell17">
                  <text:p text:style-name="內文"> </text:p>
                </table:table-cell>
                <table:table-cell table:style-name="TableCell18">
                  <text:p text:style-name="內文">本標準依市區道路條例第三十二條第一項規定訂定之。</text:p>
                </table:table-cell>
              </table:table-row>
              <table:table-row table:style-name="TableRow19">
                <table:table-cell table:style-name="TableCell20">
                  <text:p text:style-name="內文"><text:a xlink:href="http://law.moj.gov.tw/LawClass/LawSingle.aspx?Pcode=D0070156&amp;FLNO=2" office:target-frame-name="_top" xlink:show="replace"><text:span text:style-name="超連結">第</text:span><text:span text:style-name="超連結"><text:s/>2<text:s/></text:span><text:span text:style-name="超連結">條</text:span></text:a></text:p>
                </table:table-cell>
                <table:table-cell table:style-name="TableCell21">
                  <text:p text:style-name="內文"> </text:p>
                </table:table-cell>
                <table:table-cell table:style-name="TableCell22">
                  <text:p text:style-name="內文">本標準之用詞定義如下：</text:p>
                  <text:p text:style-name="內文">一、車道：指以標線或實體劃定道路之部分，及其他供車輛行駛之道路空</text:p>
                  <text:p text:style-name="內文"><text:s text:c="4"/>間。</text:p>
                  <text:p text:style-name="內文">二、人行道：指專供行人通行之道路空間、人行天橋及人行地下道。</text:p>
                  <text:p text:style-name="內文">三、公共設施帶：指在人行道或分隔島範圍內設置公共設施及植栽之空間</text:p>
                  <text:p text:style-name="內文"><text:s text:c="4"/>。</text:p>
                  <text:p text:style-name="內文">四、交通寧靜區：指劃定某線道路或部分路段禁止按鳴喇叭或限制車行速</text:p>
                  <text:p text:style-name="內文"><text:s text:c="4"/>率，並設置車輛減速設施之地區。</text:p>
                  <text:p text:style-name="內文">五、快速道路：指出入口施以完全或部分管制，供穿越都市之通過性交通</text:p>
                  <text:p text:style-name="內文"><text:s text:c="4"/>及都市內通過性交通之主要幹線道路。</text:p>
                  <text:p text:style-name="內文">六、主要道路：指都市內各區域間或連接鄰近市（鄉、鎮）間之主要幹線</text:p>
                  <text:p text:style-name="內文"><text:s text:c="4"/>道路。</text:p>
                  <text:p text:style-name="內文">七、次要道路：指都市內各區域間或連接鄰近市（鄉、鎮）間得聯絡主要</text:p>
                  <text:p text:style-name="內文"><text:s text:c="4"/>道路與服務道路之次要幹線道路。</text:p>
                  <text:p text:style-name="內文">八、服務道路：指提供都市內社區人車出入或至次要道路之聯絡道路。</text:p>
                </table:table-cell>
              </table:table-row>
              <table:table-row table:style-name="TableRow23">
                <table:table-cell table:style-name="TableCell24">
                  <text:p text:style-name="內文"><text:a xlink:href="http://law.moj.gov.tw/LawClass/LawSingle.aspx?Pcode=D0070156&amp;FLNO=3" office:target-frame-name="_top" xlink:show="replace"><text:span text:style-name="超連結">第</text:span><text:span text:style-name="超連結"><text:s/>3<text:s/></text:span><text:span text:style-name="超連結">條</text:span></text:a></text:p>
                </table:table-cell>
                <table:table-cell table:style-name="TableCell25">
                  <text:p text:style-name="內文"> </text:p>
                </table:table-cell>
                <table:table-cell table:style-name="TableCell26">
                  <text:p text:style-name="內文">市區道路依其功能分為快速道路、主要道路、次要道路及服務道路等四類</text:p>
                  <text:p text:style-name="內文">，並建立市區道路路網系統。</text:p>
                </table:table-cell>
              </table:table-row>
              <table:table-row table:style-name="TableRow27">
                <table:table-cell table:style-name="TableCell28">
                  <text:p text:style-name="內文"><text:a xlink:href="http://law.moj.gov.tw/LawClass/LawSingle.aspx?Pcode=D0070156&amp;FLNO=4" office:target-frame-name="_top" xlink:show="replace"><text:span text:style-name="超連結">第</text:span><text:span text:style-name="超連結"><text:s/>4<text:s/></text:span><text:span text:style-name="超連結">條</text:span></text:a></text:p>
                </table:table-cell>
                <table:table-cell table:style-name="TableCell29">
                  <text:p text:style-name="內文"> </text:p>
                </table:table-cell>
                <table:table-cell table:style-name="TableCell30">
                  <text:p text:style-name="內文">快速道路之規劃設計規定如下：</text:p>
                  <text:p text:style-name="內文">一、以匝道或立體交叉方式與其他市區道路銜接。但經該管主管機關許可</text:p>
                  <text:p text:style-name="內文"><text:s text:c="4"/>者，得與主要道路或次要道路採平面相交，並設置號誌實施管制。</text:p>
                  <text:p text:style-name="內文">二、雙向車道間應以實體分隔，各方向應為二車道以上。</text:p>
                  <text:soft-page-break/>
                  <text:p text:style-name="內文">三、不得與鐵路或軌道運輸設施平面交叉。</text:p>
                  <text:p text:style-name="內文">四、快速道路二側鄰接平行道路時，應採實體分隔或立體分離。</text:p>
                </table:table-cell>
              </table:table-row>
              <table:table-row table:style-name="TableRow31">
                <table:table-cell table:style-name="TableCell32">
                  <text:p text:style-name="內文"><text:a xlink:href="http://law.moj.gov.tw/LawClass/LawSingle.aspx?Pcode=D0070156&amp;FLNO=5" office:target-frame-name="_top" xlink:show="replace"><text:span text:style-name="超連結">第</text:span><text:span text:style-name="超連結"><text:s/>5<text:s/></text:span><text:span text:style-name="超連結">條</text:span></text:a></text:p>
                </table:table-cell>
                <table:table-cell table:style-name="TableCell33">
                  <text:p text:style-name="內文"> </text:p>
                </table:table-cell>
                <table:table-cell table:style-name="TableCell34">
                  <text:p text:style-name="內文">主要道路之規劃設計規定如下：</text:p>
                  <text:p text:style-name="內文">一、同一主要道路之路型配置應一致。但通過特殊路段區間時，得視情況</text:p>
                  <text:p text:style-name="內文"><text:s text:c="4"/>為必要之調整。</text:p>
                  <text:p text:style-name="內文">二、採中央分隔或快慢分隔，各方向應為二車道以上。</text:p>
                  <text:p text:style-name="內文">三、依實際需求留設人行道及公共設施帶空間。</text:p>
                  <text:p text:style-name="內文">四、依運輸特性、道路實質條件等需要，設置公車專用道、機車道、人行</text:p>
                  <text:p text:style-name="內文"><text:s text:c="4"/>道或腳踏自行車道。</text:p>
                  <text:p text:style-name="內文">五、與其他主要道路或次要道路平面交叉，應設置號誌實施管制；與服務</text:p>
                  <text:p text:style-name="內文"><text:s text:c="4"/>道路平面交叉時，不得穿越中央分隔或快慢分隔設施。但經該管主管</text:p>
                  <text:p text:style-name="內文"><text:s text:c="4"/>機關許可者，得採平面交叉路口，並設置號誌實施管制。</text:p>
                </table:table-cell>
              </table:table-row>
              <table:table-row table:style-name="TableRow35">
                <table:table-cell table:style-name="TableCell36">
                  <text:p text:style-name="內文"><text:a xlink:href="http://law.moj.gov.tw/LawClass/LawSingle.aspx?Pcode=D0070156&amp;FLNO=6" office:target-frame-name="_top" xlink:show="replace"><text:span text:style-name="超連結">第</text:span><text:span text:style-name="超連結"><text:s/>6<text:s/></text:span><text:span text:style-name="超連結">條</text:span></text:a></text:p>
                </table:table-cell>
                <table:table-cell table:style-name="TableCell37">
                  <text:p text:style-name="內文"> </text:p>
                </table:table-cell>
                <table:table-cell table:style-name="TableCell38">
                  <text:p text:style-name="內文">次要道路之規劃設計規定如下：</text:p>
                  <text:p text:style-name="內文">一、各方向至少為一快車道及一慢車道。</text:p>
                  <text:p text:style-name="內文">二、依實際需求留設人行道及公共設施帶空間。</text:p>
                  <text:p text:style-name="內文">三、依運輸特性、道路實質條件等需要，設置機車道或腳踏自行車道。</text:p>
                </table:table-cell>
              </table:table-row>
              <table:table-row table:style-name="TableRow39">
                <table:table-cell table:style-name="TableCell40">
                  <text:p text:style-name="內文"><text:a xlink:href="http://law.moj.gov.tw/LawClass/LawSingle.aspx?Pcode=D0070156&amp;FLNO=7" office:target-frame-name="_top" xlink:show="replace"><text:span text:style-name="超連結">第</text:span><text:span text:style-name="超連結"><text:s/>7<text:s/></text:span><text:span text:style-name="超連結">條</text:span></text:a></text:p>
                </table:table-cell>
                <table:table-cell table:style-name="TableCell41">
                  <text:p text:style-name="內文"> </text:p>
                </table:table-cell>
                <table:table-cell table:style-name="TableCell42">
                  <text:p text:style-name="內文">服務道路之規劃設計規定如下：</text:p>
                  <text:p text:style-name="內文">一、雙向通行道路寬度十二公尺以上者，應留設人行道空間。但設有騎樓</text:p>
                  <text:p text:style-name="內文"><text:s text:c="4"/>者，得視實際需要留設。</text:p>
                  <text:p text:style-name="內文">二、依都市發展、運輸特性及道路實際需要，設置行人徒步區或交通寧靜</text:p>
                  <text:p text:style-name="內文"><text:s text:c="4"/>區。</text:p>
                  <text:p text:style-name="內文">三、市中心區及密集住宅區之服務道路，配合行車需要規劃為單行道。</text:p>
                </table:table-cell>
              </table:table-row>
              <table:table-row table:style-name="TableRow43">
                <table:table-cell table:style-name="TableCell44">
                  <text:p text:style-name="內文"><text:a xlink:href="http://law.moj.gov.tw/LawClass/LawSingle.aspx?Pcode=D0070156&amp;FLNO=8" office:target-frame-name="_top" xlink:show="replace"><text:span text:style-name="超連結">第</text:span><text:span text:style-name="超連結"><text:s/>8<text:s/></text:span><text:span text:style-name="超連結">條</text:span></text:a></text:p>
                </table:table-cell>
                <table:table-cell table:style-name="TableCell45">
                  <text:p text:style-name="內文"> </text:p>
                </table:table-cell>
                <table:table-cell table:style-name="TableCell46">
                  <text:p text:style-name="內文">市區道路及附屬工程規劃設計，視實際需要辦理下列調查及分析：</text:p>
                  <text:p text:style-name="內文">一、地形、地質調查及分析。</text:p>
                  <text:p text:style-name="內文">二、土地使用調查及分析。</text:p>
                  <text:p text:style-name="內文">三、交通特性調查及交通量預測分析。</text:p>
                  <text:p text:style-name="內文">四、公共設施調查及分析。</text:p>
                  <text:p text:style-name="內文">五、其他經該管主管機關認有必要者。</text:p>
                </table:table-cell>
              </table:table-row>
              <table:table-row table:style-name="TableRow47">
                <table:table-cell table:style-name="TableCell48">
                  <text:p text:style-name="內文"><text:a xlink:href="http://law.moj.gov.tw/LawClass/LawSingle.aspx?Pcode=D0070156&amp;FLNO=9" office:target-frame-name="_top" xlink:show="replace"><text:span text:style-name="超連結">第</text:span><text:span text:style-name="超連結"><text:s/>9<text:s/></text:span><text:span text:style-name="超連結">條</text:span></text:a></text:p>
                </table:table-cell>
                <table:table-cell table:style-name="TableCell49">
                  <text:p text:style-name="內文"> </text:p>
                </table:table-cell>
                <table:table-cell table:style-name="TableCell50">
                  <text:p text:style-name="內文">市區道路設計速率，應依道路功能分類、地形分區定之，並符合下表規定</text:p>
                  <text:p text:style-name="內文">。但因現地地形變化特殊，經該管主管機關核可者，得為必要之調整：</text:p>
                  <text:p text:style-name="內文">┌──────┬─────┬─────┬─────┬─────┐<text:s text:c="2"/></text:p>
                  <text:p text:style-name="內文">│道路功能分類│快速道路<text:s text:c="2"/>│主要道路<text:s text:c="2"/>│次要道路<text:s text:c="2"/>│服務道路<text:s text:c="2"/>│</text:p>
                  <text:p text:style-name="內文">│設計速率（公│<text:s text:c="10"/>│<text:s text:c="10"/>│<text:s text:c="10"/>│<text:s text:c="10"/>│</text:p>
                  <text:p text:style-name="內文">│里／小時）地│<text:s text:c="10"/>│<text:s text:c="10"/>│<text:s text:c="10"/>│<text:s text:c="10"/>│</text:p>
                  <text:p text:style-name="內文">│形分區<text:s text:c="6"/>│<text:s text:c="10"/>│<text:s text:c="10"/>│<text:s text:c="10"/>│<text:s text:c="10"/>│</text:p>
                  <text:p text:style-name="內文">├──────┼─────┼─────┼─────┼─────┤</text:p>
                  <text:p text:style-name="內文">│平原區<text:s text:c="6"/>│六十至一百│五十至八十│四十至七十│二十至五十│</text:p>
                  <text:p text:style-name="內文">├──────┼─────┼─────┼─────┼─────┤</text:p>
                  <text:p text:style-name="內文">│丘陵區<text:s text:c="6"/>│六十至八十│五十至七十│四十至六十│二十至四十│</text:p>
                  <text:p text:style-name="內文">├──────┼─────┼─────┼─────┼─────┤</text:p>
                  <text:p text:style-name="內文">│山嶺區<text:s text:c="6"/>│五十至六十│四十至五十│三十至四十│二十至三十│</text:p>
                  <text:p text:style-name="內文">└──────┴─────┴─────┴─────┴─────┘</text:p>
                </table:table-cell>
              </table:table-row>
              <table:table-row table:style-name="TableRow51">
                <table:table-cell table:style-name="TableCell52">
                  <text:p text:style-name="內文"><text:a xlink:href="http://law.moj.gov.tw/LawClass/LawSingle.aspx?Pcode=D0070156&amp;FLNO=10" office:target-frame-name="_top" xlink:show="replace"><text:span text:style-name="超連結">第</text:span><text:span text:style-name="超連結"><text:s/>10<text:s/></text:span><text:span text:style-name="超連結">條</text:span></text:a></text:p>
                </table:table-cell>
                <table:table-cell table:style-name="TableCell53">
                  <text:p text:style-name="內文"> </text:p>
                </table:table-cell>
                <table:table-cell table:style-name="TableCell54">
                  <text:p text:style-name="內文">市區道路線形設計規定如下：</text:p>
                  <text:p text:style-name="內文">一、平面線形設計應與發布實施之都市計畫圖說相互配合。</text:p>
                  <text:p text:style-name="內文">二、平面線形之平曲線最小半徑應依設計速率訂定。</text:p>
                  <text:p text:style-name="內文">三、車道縱向坡度應配合現地地形變化及設計速率訂定。</text:p>
                  <text:p text:style-name="內文">四、車道橫向坡度於直線段時不得大於百分之四；最大超高於曲線段時，</text:p>
                  <text:p text:style-name="內文"><text:s text:c="4"/>不得大於百分之八。</text:p>
                </table:table-cell>
              </table:table-row>
              <table:table-row table:style-name="TableRow55">
                <table:table-cell table:style-name="TableCell56">
                  <text:p text:style-name="內文"><text:a xlink:href="http://law.moj.gov.tw/LawClass/LawSingle.aspx?Pcode=D0070156&amp;FLNO=11" office:target-frame-name="_top" xlink:show="replace"><text:span text:style-name="超連結">第</text:span><text:span text:style-name="超連結"><text:s/>11<text:s/></text:span><text:span text:style-name="超連結">條</text:span></text:a></text:p>
                </table:table-cell>
                <table:table-cell table:style-name="TableCell57">
                  <text:p text:style-name="內文"> </text:p>
                </table:table-cell>
                <table:table-cell table:style-name="TableCell58">
                  <text:p text:style-name="內文">市區道路車道寬度規定如下：</text:p>
                  <text:p text:style-name="內文">一、汽車道寬度依設計速率訂定，於快速道路者，不得小於三點二五公尺</text:p>
                  <text:p text:style-name="內文"><text:s text:c="4"/>；於主要道路及次要道路者，不得小於三公尺；於服務道路者，不得</text:p>
                  <text:p text:style-name="內文"><text:s text:c="4"/>小於二點八公尺。</text:p>
                  <text:p text:style-name="內文">二、機車道寬度不得小於一點五公尺。</text:p>
                  <text:p text:style-name="內文">三、腳踏自行車道寬度不得小於一點二公尺。</text:p>
                  <text:p text:style-name="內文">四、公車專用道寬度，不得小於三點二五公尺；於站臺區者，不得小於三</text:p>
                  <text:p text:style-name="內文"><text:s text:c="4"/>公尺。</text:p>
                </table:table-cell>
              </table:table-row>
              <table:table-row table:style-name="TableRow59">
                <table:table-cell table:style-name="TableCell60">
                  <text:p text:style-name="內文"><text:a xlink:href="http://law.moj.gov.tw/LawClass/LawSingle.aspx?Pcode=D0070156&amp;FLNO=12" office:target-frame-name="_top" xlink:show="replace"><text:span text:style-name="超連結">第</text:span><text:span text:style-name="超連結"><text:s/>12<text:s/></text:span><text:span text:style-name="超連結">條</text:span></text:a></text:p>
                </table:table-cell>
                <table:table-cell table:style-name="TableCell61">
                  <text:p text:style-name="內文"> </text:p>
                </table:table-cell>
                <table:table-cell table:style-name="TableCell62">
                  <text:p text:style-name="內文">市區道路路邊停車設計規定如下：</text:p>
                  <text:p text:style-name="內文">一、依停車場法之規定辦理，並不得於行車必要空間劃設路邊停車格位。</text:p>
                  <text:p text:style-name="內文">二、道路之交通服務水準達E級以下之路段，不得劃設路邊停車格位。</text:p>
                  <text:p text:style-name="內文">三、道路縱向坡度大於百分之七時，不得劃設路邊停車格位。</text:p>
                  <text:p text:style-name="內文">四、劃設路邊停車格位時，依停車需求配置汽車、機車或腳踏自行車停車</text:p>
                  <text:p text:style-name="內文"><text:s text:c="4"/>格位。</text:p>
                </table:table-cell>
              </table:table-row>
              <table:table-row table:style-name="TableRow63">
                <table:table-cell table:style-name="TableCell64">
                  <text:p text:style-name="內文"><text:a xlink:href="http://law.moj.gov.tw/LawClass/LawSingle.aspx?Pcode=D0070156&amp;FLNO=13" office:target-frame-name="_top" xlink:show="replace"><text:span text:style-name="超連結">第</text:span><text:span text:style-name="超連結"><text:s/>13<text:s/></text:span><text:span text:style-name="超連結">條</text:span></text:a></text:p>
                </table:table-cell>
                <table:table-cell table:style-name="TableCell65">
                  <text:p text:style-name="內文"> </text:p>
                </table:table-cell>
                <table:table-cell table:style-name="TableCell66">
                  <text:p text:style-name="內文">市區道路平面交叉設計規定如下：</text:p>
                  <text:p text:style-name="內文">一、主要道路與主要道路或次要道路平面交叉交角不得小於六十度。</text:p>
                  <text:p text:style-name="內文">二、左轉、右轉專用車道寬度不得小於二點七公尺。</text:p>
                  <text:p text:style-name="內文">三、平面交叉之管制以交通工程設施或交通管制措施辦理。</text:p>
                </table:table-cell>
              </table:table-row>
              <table:table-row table:style-name="TableRow67">
                <table:table-cell table:style-name="TableCell68">
                  <text:p text:style-name="內文"><text:a xlink:href="http://law.moj.gov.tw/LawClass/LawSingle.aspx?Pcode=D0070156&amp;FLNO=14" office:target-frame-name="_top" xlink:show="replace"><text:span text:style-name="超連結">第</text:span><text:span text:style-name="超連結"><text:s/>14<text:s/></text:span><text:span text:style-name="超連結">條</text:span></text:a></text:p>
                </table:table-cell>
                <table:table-cell table:style-name="TableCell69">
                  <text:p text:style-name="內文"> </text:p>
                </table:table-cell>
                <table:table-cell table:style-name="TableCell70">
                  <text:p text:style-name="內文">市區道路立體交叉結構設計規定如下：</text:p>
                  <text:p text:style-name="內文">一、市區道路立體交叉結構與建築物結構外緣線間之側向淨距，在高架結</text:p>
                  <text:p text:style-name="內文"><text:s text:c="4"/>構不得小於四點五公尺，在匝道結構不得小於三公尺。</text:p>
                  <text:p text:style-name="內文">二、立體交叉處道路淨高不得小於四點六公尺；限制車種通行者，淨高不</text:p>
                  <text:p text:style-name="內文"><text:s text:c="4"/>得小於最大可通行車輛高度加零點五公尺，並應設置限高架或警告設</text:p>
                  <text:p text:style-name="內文"><text:s text:c="4"/>施。</text:p>
                  <text:p text:style-name="內文">三、設置平面側車道時，車道寬度不得小於三公尺，並應留設迴轉車道空</text:p>
                  <text:p text:style-name="內文"><text:s text:c="4"/>間。</text:p>
                </table:table-cell>
              </table:table-row>
              <table:table-row table:style-name="TableRow71">
                <table:table-cell table:style-name="TableCell72">
                  <text:p text:style-name="內文"><text:a xlink:href="http://law.moj.gov.tw/LawClass/LawSingle.aspx?Pcode=D0070156&amp;FLNO=15" office:target-frame-name="_top" xlink:show="replace"><text:span text:style-name="超連結">第</text:span><text:span text:style-name="超連結"><text:s/>15<text:s/></text:span><text:span text:style-name="超連結">條</text:span></text:a></text:p>
                </table:table-cell>
                <table:table-cell table:style-name="TableCell73">
                  <text:p text:style-name="內文"> </text:p>
                </table:table-cell>
                <table:table-cell table:style-name="TableCell74">
                  <text:p text:style-name="內文">市區道路鋪面設計規定如下：</text:p>
                  <text:p text:style-name="內文">一、依行人或車輛之使用舒適性、鋪面品質維護管理需要，分別採用柔性</text:p>
                  <text:p text:style-name="內文"><text:s text:c="4"/>、剛性或其他種類鋪面設計。</text:p>
                  <text:p text:style-name="內文">二、道路鋪面厚度依交通量、道路設計使用年限及路基土壤狀況決定。</text:p>
                  <text:p text:style-name="內文">三、車道鋪面得採用環保再生材料，人行道鋪面得採用透水性材料。</text:p>
                </table:table-cell>
              </table:table-row>
              <table:table-row table:style-name="TableRow75">
                <table:table-cell table:style-name="TableCell76">
                  <text:p text:style-name="內文"><text:a xlink:href="http://law.moj.gov.tw/LawClass/LawSingle.aspx?Pcode=D0070156&amp;FLNO=16" office:target-frame-name="_top" xlink:show="replace"><text:span text:style-name="超連結">第</text:span><text:span text:style-name="超連結"><text:s/>16<text:s/></text:span><text:span text:style-name="超連結">條</text:span></text:a></text:p>
                </table:table-cell>
                <table:table-cell table:style-name="TableCell77">
                  <text:p text:style-name="內文"> </text:p>
                </table:table-cell>
                <table:table-cell table:style-name="TableCell78">
                  <text:p text:style-name="內文">市區道路人行道設計規定如下：</text:p>
                  <text:p text:style-name="內文">一、人行道寬度依行人交通量決定，其供人行之淨寬不得小於一點五公尺</text:p>
                  <text:p text:style-name="內文"><text:s text:c="4"/>。但受限於道路現況，經該管主管機關核可者，其淨寬不得小於零點</text:p>
                  <text:p text:style-name="內文"><text:s text:c="4"/>九公尺。</text:p>
                  <text:p text:style-name="內文">二、人行道允許腳踏自行車通行者，其設計不得有礙行人通行。</text:p>
                  <text:p text:style-name="內文">三、縱向坡度不得大於百分之十二，並應配合道路縱向坡度。但無法配合</text:p>
                  <text:p text:style-name="內文"><text:s text:c="4"/>者，得另行設計。橫向坡度不得大於百分之五。</text:p>
                  <text:p text:style-name="內文">四、人行道之通行空間淨高，不得小於二點一公尺。</text:p>
                  <text:p text:style-name="內文">五、人行道緣石高度不得大於零點一五公尺，如為車流導引者，不得大於</text:p>
                  <text:p text:style-name="內文"><text:s text:c="4"/>零點二公尺。與行人穿越道銜接處或地形變化處，得採斜坡方式處理</text:p>
                  <text:p text:style-name="內文"><text:s text:c="4"/>。</text:p>
                </table:table-cell>
              </table:table-row>
              <table:table-row table:style-name="TableRow79">
                <table:table-cell table:style-name="TableCell80">
                  <text:p text:style-name="內文"><text:a xlink:href="http://law.moj.gov.tw/LawClass/LawSingle.aspx?Pcode=D0070156&amp;FLNO=17" office:target-frame-name="_top" xlink:show="replace"><text:span text:style-name="超連結">第</text:span><text:span text:style-name="超連結"><text:s/>17<text:s/></text:span><text:span text:style-name="超連結">條</text:span></text:a></text:p>
                </table:table-cell>
                <table:table-cell table:style-name="TableCell81">
                  <text:p text:style-name="內文"> </text:p>
                </table:table-cell>
                <table:table-cell table:style-name="TableCell82">
                  <text:p text:style-name="內文">市區道路人行天橋及人行地下道設計規定如下：</text:p>
                  <text:p text:style-name="內文">一、人行天橋及人行地下道通道空間及出入口寬度不得小於一點五公尺；</text:p>
                  <text:p text:style-name="內文"><text:s text:c="4"/>其出入口設置於人行道上者，設置後人行道寬度應符合前條第一款最</text:p>
                  <text:p text:style-name="內文"><text:s text:c="4"/>小淨寬之規定。</text:p>
                  <text:p text:style-name="內文">二、人行天橋上方及人行地下道內部空間之淨高，不得小於二點一公尺。</text:p>
                  <text:p text:style-name="內文">三、人行天橋及人行地下道之出入口為斜坡式坡道者，其坡度不得大於百</text:p>
                  <text:p text:style-name="內文"><text:s text:c="4"/>分之十二。</text:p>
                  <text:p text:style-name="內文">四、人行坡道、階梯處，應設置扶手，並施作防滑處理。</text:p>
                </table:table-cell>
              </table:table-row>
              <table:table-row table:style-name="TableRow83">
                <table:table-cell table:style-name="TableCell84">
                  <text:p text:style-name="內文"><text:a xlink:href="http://law.moj.gov.tw/LawClass/LawSingle.aspx?Pcode=D0070156&amp;FLNO=18" office:target-frame-name="_top" xlink:show="replace"><text:span text:style-name="超連結">第</text:span><text:span text:style-name="超連結"><text:s/>18<text:s/></text:span><text:span text:style-name="超連結">條</text:span></text:a></text:p>
                </table:table-cell>
                <table:table-cell table:style-name="TableCell85">
                  <text:p text:style-name="內文"> </text:p>
                </table:table-cell>
                <table:table-cell table:style-name="TableCell86">
                  <text:p text:style-name="內文">各該主管機關為確保行人及腳踏自行車行走之安全，得視需要於服務道路</text:p>
                  <text:p text:style-name="內文">通過之商業區、住宅區、文教區及認有必要之區域，設置為交通寧靜區或</text:p>
                  <text:p text:style-name="內文">行人徒步區。</text:p>
                </table:table-cell>
              </table:table-row>
              <table:table-row table:style-name="TableRow87">
                <table:table-cell table:style-name="TableCell88">
                  <text:p text:style-name="內文"><text:a xlink:href="http://law.moj.gov.tw/LawClass/LawSingle.aspx?Pcode=D0070156&amp;FLNO=19" office:target-frame-name="_top" xlink:show="replace"><text:span text:style-name="超連結">第</text:span><text:span text:style-name="超連結"><text:s/>19<text:s/></text:span><text:span text:style-name="超連結">條</text:span></text:a></text:p>
                </table:table-cell>
                <table:table-cell table:style-name="TableCell89">
                  <text:p text:style-name="內文"> </text:p>
                </table:table-cell>
                <table:table-cell table:style-name="TableCell90">
                  <text:p text:style-name="內文">市區道路公共設施帶設計規定如下：</text:p>
                  <text:p text:style-name="內文">一、公共設施帶寬度依該路段設置之公共設施及植栽最寬者決定之。</text:p>
                  <text:p text:style-name="內文">二、依植栽、路燈及街道傢俱之需要留設配置空間。</text:p>
                  <text:p text:style-name="內文">三、公共設施帶得提供為交通、消防及管線設施物佈設使用。</text:p>
                </table:table-cell>
              </table:table-row>
              <table:table-row table:style-name="TableRow91">
                <table:table-cell table:style-name="TableCell92">
                  <text:p text:style-name="內文"><text:a xlink:href="http://law.moj.gov.tw/LawClass/LawSingle.aspx?Pcode=D0070156&amp;FLNO=20" office:target-frame-name="_top" xlink:show="replace"><text:span text:style-name="超連結">第</text:span><text:span text:style-name="超連結"><text:s/>20<text:s/></text:span><text:span text:style-name="超連結">條</text:span></text:a></text:p>
                </table:table-cell>
                <table:table-cell table:style-name="TableCell93">
                  <text:p text:style-name="內文"> </text:p>
                </table:table-cell>
                <table:table-cell table:style-name="TableCell94">
                  <text:p text:style-name="內文">市區道路無障礙設施設計規定如下：</text:p>
                  <text:p text:style-name="內文">一、無障礙通行空間採連續性設計，且不得設置妨礙行人通行之障礙物。</text:p>
                  <text:p text:style-name="內文">二、無障礙通行空間設置坡道者，坡道斜率不得大於一比十二；坡道淨寬</text:p>
                  <text:p text:style-name="內文"><text:s text:c="4"/>不得小於零點九公尺。</text:p>
                  <text:p text:style-name="內文">三、人行天橋與人行地下道出入口及路面高低差變化位置，應設置警示帶</text:p>
                  <text:p text:style-name="內文"><text:s text:c="4"/>。</text:p>
                  <text:p text:style-name="內文">四、無障礙通行空間於交叉路口連接行人穿越道時，應與路面齊平或設置</text:p>
                  <text:p text:style-name="內文"><text:s text:c="4"/>坡道。</text:p>
                </table:table-cell>
              </table:table-row>
              <table:table-row table:style-name="TableRow95">
                <table:table-cell table:style-name="TableCell96">
                  <text:p text:style-name="內文"><text:a xlink:href="http://law.moj.gov.tw/LawClass/LawSingle.aspx?Pcode=D0070156&amp;FLNO=21" office:target-frame-name="_top" xlink:show="replace"><text:span text:style-name="超連結">第</text:span><text:span text:style-name="超連結"><text:s/>21<text:s/></text:span><text:span text:style-name="超連結">條</text:span></text:a></text:p>
                </table:table-cell>
                <table:table-cell table:style-name="TableCell97">
                  <text:p text:style-name="內文"> </text:p>
                </table:table-cell>
                <table:table-cell table:style-name="TableCell98">
                  <text:p text:style-name="內文">市區道路景觀設計規定如下：</text:p>
                  <text:p text:style-name="內文">一、依當地生態環境、土地使用機能及道路使用功能等需要，塑造當地景</text:p>
                  <text:p text:style-name="內文"><text:s text:c="4"/>觀特色。</text:p>
                  <text:p text:style-name="內文">二、街道傢俱設施採整合簡化及容易維護管理方式設計。</text:p>
                  <text:p text:style-name="內文">三、道路植栽配置不得妨礙行車視線及行車安全。</text:p>
                  <text:p text:style-name="內文">四、植穴尺寸依植栽種類配置，其面積應大於一平方公尺，並應儘量採連</text:p>
                  <text:p text:style-name="內文"><text:s text:c="4"/>續性帶狀方式設計。</text:p>
                </table:table-cell>
              </table:table-row>
              <table:table-row table:style-name="TableRow99">
                <table:table-cell table:style-name="TableCell100">
                  <text:p text:style-name="內文"><text:a xlink:href="http://law.moj.gov.tw/LawClass/LawSingle.aspx?Pcode=D0070156&amp;FLNO=22" office:target-frame-name="_top" xlink:show="replace"><text:span text:style-name="超連結">第</text:span><text:span text:style-name="超連結"><text:s/>22<text:s/></text:span><text:span text:style-name="超連結">條</text:span></text:a></text:p>
                </table:table-cell>
                <table:table-cell table:style-name="TableCell101">
                  <text:p text:style-name="內文"> </text:p>
                </table:table-cell>
                <table:table-cell table:style-name="TableCell102">
                  <text:p text:style-name="內文">市區道路橋梁設計規定如下：</text:p>
                  <text:p text:style-name="內文">一、橋梁之車道應配合橋梁二端平面車道配置佈設。</text:p>
                  <text:p text:style-name="內文">二、在橋梁結構安全無虞下，應精簡量體、造型與周邊環境景觀協調。</text:p>
                </table:table-cell>
              </table:table-row>
              <table:table-row table:style-name="TableRow103">
                <table:table-cell table:style-name="TableCell104">
                  <text:p text:style-name="內文"><text:a xlink:href="http://law.moj.gov.tw/LawClass/LawSingle.aspx?Pcode=D0070156&amp;FLNO=23" office:target-frame-name="_top" xlink:show="replace"><text:span text:style-name="超連結">第</text:span><text:span text:style-name="超連結"><text:s/>23<text:s/></text:span><text:span text:style-name="超連結">條</text:span></text:a></text:p>
                </table:table-cell>
                <table:table-cell table:style-name="TableCell105">
                  <text:p text:style-name="內文"> </text:p>
                </table:table-cell>
                <table:table-cell table:style-name="TableCell106">
                  <text:p text:style-name="內文">市區道路之隧道設計規定如下：</text:p>
                  <text:p text:style-name="內文">一、隧道橫斷面淨寬，設置單車道者不得小於五公尺；設置雙車道者，不</text:p>
                  <text:p text:style-name="內文"><text:s text:c="4"/>得小於七公尺；維護步道寬度，不得小於零點七公尺。</text:p>
                  <text:p text:style-name="內文">二、隧道內車道垂直淨高，不得小於四點六公尺；限制車種通行者，淨高</text:p>
                  <text:p text:style-name="內文"><text:s text:c="4"/>不得小於最大可通行車輛高度加零點五公尺，並應設置限高架及警告</text:p>
                  <text:p text:style-name="內文"><text:s text:c="4"/>設施。</text:p>
                  <text:p text:style-name="內文">三、依需要配置排水、通風、照明、交通監控及安全附屬設施。</text:p>
                </table:table-cell>
              </table:table-row>
              <table:table-row table:style-name="TableRow107">
                <table:table-cell table:style-name="TableCell108">
                  <text:p text:style-name="內文"><text:a xlink:href="http://law.moj.gov.tw/LawClass/LawSingle.aspx?Pcode=D0070156&amp;FLNO=24" office:target-frame-name="_top" xlink:show="replace"><text:span text:style-name="超連結">第</text:span><text:span text:style-name="超連結"><text:s/>24<text:s/></text:span><text:span text:style-name="超連結">條</text:span></text:a></text:p>
                </table:table-cell>
                <table:table-cell table:style-name="TableCell109">
                  <text:p text:style-name="內文"> </text:p>
                </table:table-cell>
                <table:table-cell table:style-name="TableCell110">
                  <text:p text:style-name="內文">市區道路排水設計規定如下：</text:p>
                  <text:p text:style-name="內文">一、市區道路新築或拓寬時，已有雨水下水道系統規劃地區，參照其規劃</text:p>
                  <text:p text:style-name="內文"><text:s text:c="4"/>為之。無雨水下水道系統規劃地區，依據道路集水面積範圍內所需容</text:p>
                  <text:p text:style-name="內文"><text:s text:c="4"/>納之排水量，設計適當排水設施。</text:p>
                  <text:p text:style-name="內文">二、採重力式排水。但受地形高程限制者，得依需要設置抽水設備。</text:p>
                </table:table-cell>
              </table:table-row>
              <table:table-row table:style-name="TableRow111">
                <table:table-cell table:style-name="TableCell112">
                  <text:p text:style-name="內文"><text:a xlink:href="http://law.moj.gov.tw/LawClass/LawSingle.aspx?Pcode=D0070156&amp;FLNO=25" office:target-frame-name="_top" xlink:show="replace"><text:span text:style-name="超連結">第</text:span><text:span text:style-name="超連結"><text:s/>25<text:s/></text:span><text:span text:style-name="超連結">條</text:span></text:a></text:p>
                </table:table-cell>
                <table:table-cell table:style-name="TableCell113">
                  <text:p text:style-name="內文"> </text:p>
                </table:table-cell>
                <table:table-cell table:style-name="TableCell114">
                  <text:p text:style-name="內文">市區道路交通島設計規定如下：</text:p>
                  <text:p text:style-name="內文">一、依車流導引、行車安全及保護行人之需要設計之。</text:p>
                  <text:p text:style-name="內文">二、分隔帶寬度不得小於零點五公尺；設置公共設施者，寬度不得小於零</text:p>
                  <text:p text:style-name="內文"><text:s text:c="4"/>點八公尺。</text:p>
                  <text:p text:style-name="內文">三、槽化島面積不得小於五平方公尺。</text:p>
                </table:table-cell>
              </table:table-row>
              <table:table-row table:style-name="TableRow115">
                <table:table-cell table:style-name="TableCell116">
                  <text:p text:style-name="內文"><text:a xlink:href="http://law.moj.gov.tw/LawClass/LawSingle.aspx?Pcode=D0070156&amp;FLNO=26" office:target-frame-name="_top" xlink:show="replace"><text:span text:style-name="超連結">第</text:span><text:span text:style-name="超連結"><text:s/>26<text:s/></text:span><text:span text:style-name="超連結">條</text:span></text:a></text:p>
                </table:table-cell>
                <table:table-cell table:style-name="TableCell117">
                  <text:p text:style-name="內文"> </text:p>
                </table:table-cell>
                <table:table-cell table:style-name="TableCell118">
                  <text:p text:style-name="內文">市區道路標誌、標線及號誌設施規定如下：</text:p>
                  <text:p text:style-name="內文">一、快速道路及主要道路配合地區交通管理或智慧型運輸系統之需要，設</text:p>
                  <text:p text:style-name="內文"><text:s text:c="4"/>置或留設必要之標誌、標線及號誌相關設施或空間。</text:p>
                  <text:p text:style-name="內文">二、市區道路之標誌、標線及號誌系統配合交通特性與管理整體規劃設置</text:p>
                  <text:p text:style-name="內文"><text:s text:c="4"/>，並定期整體檢討改善。</text:p>
                </table:table-cell>
              </table:table-row>
              <table:table-row table:style-name="TableRow119">
                <table:table-cell table:style-name="TableCell120">
                  <text:p text:style-name="內文"><text:a xlink:href="http://law.moj.gov.tw/LawClass/LawSingle.aspx?Pcode=D0070156&amp;FLNO=27" office:target-frame-name="_top" xlink:show="replace"><text:span text:style-name="超連結">第</text:span><text:span text:style-name="超連結"><text:s/>27<text:s/></text:span><text:span text:style-name="超連結">條</text:span></text:a></text:p>
                </table:table-cell>
                <table:table-cell table:style-name="TableCell121">
                  <text:p text:style-name="內文"> </text:p>
                </table:table-cell>
                <table:table-cell table:style-name="TableCell122">
                  <text:p text:style-name="內文">市區道路照明設施設計規定如下：</text:p>
                  <text:p text:style-name="內文">一、依道路功能分類、二側土地使用及行人使用需求，分別計算照度。</text:p>
                  <text:p text:style-name="內文">二、同一路段照明設施應求一致，並配合街道傢俱設施與周邊環境相協調</text:p>
                  <text:p text:style-name="內文"><text:s text:c="4"/>。</text:p>
                </table:table-cell>
              </table:table-row>
              <table:table-row table:style-name="TableRow123">
                <table:table-cell table:style-name="TableCell124">
                  <text:p text:style-name="內文"><text:a xlink:href="http://law.moj.gov.tw/LawClass/LawSingle.aspx?Pcode=D0070156&amp;FLNO=28" office:target-frame-name="_top" xlink:show="replace"><text:span text:style-name="超連結">第</text:span><text:span text:style-name="超連結"><text:s/>28<text:s/></text:span><text:span text:style-name="超連結">條</text:span></text:a></text:p>
                </table:table-cell>
                <table:table-cell table:style-name="TableCell125">
                  <text:p text:style-name="內文"> </text:p>
                </table:table-cell>
                <table:table-cell table:style-name="TableCell126">
                  <text:p text:style-name="內文">有下列情形之一者，市區道路得不適用本標準全部或一部之規定：</text:p>
                  <text:p text:style-name="內文">一、金門縣、連江縣所轄之市區道路。</text:p>
                  <text:p text:style-name="內文">二、既有市區道路之改善、拓寬、修護或養護，經該管地方主管機關同意</text:p>
                  <text:p text:style-name="內文"><text:s text:c="4"/>者。</text:p>
                  <text:p text:style-name="內文">三、現地地形變化特殊，經中央主管機關同意者。</text:p>
                </table:table-cell>
              </table:table-row>
              <table:table-row table:style-name="TableRow127">
                <table:table-cell table:style-name="TableCell128">
                  <text:p text:style-name="內文"><text:a xlink:href="http://law.moj.gov.tw/LawClass/LawSingle.aspx?Pcode=D0070156&amp;FLNO=29" office:target-frame-name="_top" xlink:show="replace"><text:span text:style-name="超連結">第</text:span><text:span text:style-name="超連結"><text:s/>29<text:s/></text:span><text:span text:style-name="超連結">條</text:span></text:a></text:p>
                </table:table-cell>
                <table:table-cell table:style-name="TableCell129">
                  <text:p text:style-name="內文"> </text:p>
                </table:table-cell>
                <table:table-cell table:style-name="TableCell130">
                  <text:p text:style-name="內文">市區道路及附屬工程設計規範，由中央主管機關定之。</text:p>
                </table:table-cell>
              </table:table-row>
              <table:table-row table:style-name="TableRow131">
                <table:table-cell table:style-name="TableCell132">
                  <text:p text:style-name="內文"><text:a xlink:href="http://law.moj.gov.tw/LawClass/LawSingle.aspx?Pcode=D0070156&amp;FLNO=30" office:target-frame-name="_top" xlink:show="replace"><text:span text:style-name="超連結">第</text:span><text:span text:style-name="超連結"><text:s/>30<text:s/></text:span><text:span text:style-name="超連結">條</text:span></text:a></text:p>
                </table:table-cell>
                <table:table-cell table:style-name="TableCell133">
                  <text:p text:style-name="內文"> </text:p>
                </table:table-cell>
                <table:table-cell table:style-name="TableCell134">
                  <text:p text:style-name="內文">本標準自發布日施行。</text:p>
                </table:table-cell>
              </table:table-row>
            </table:table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mei</meta:initial-creator>
    <dc:creator>Administrator</dc:creator>
    <meta:creation-date>2018-04-20T08:48:00Z</meta:creation-date>
    <dc:date>2018-04-20T08:4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089" meta:character-count="7284" meta:row-count="51" meta:non-whitespace-character-count="6209"/>
  </office:meta>
</office:document-meta>
</file>