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fo:color="#000000"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1" style:font-size-asian="10pt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84cm" fo:margin-right="0cm" fo:line-height="0.811cm" fo:text-align="justify" style:justify-single-word="false" fo:text-indent="-0.84cm" style:auto-text-indent="false"/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政府建設局及所屬機關資訊安全推動小組作業要點<text:bookmark text:name="_GoBack"/></text:p>
      <text:p text:style-name="P2">中華民國108年01月23日中市建電字第1080003268號函訂定</text:p>
      <text:p text:style-name="P3">一、臺中市政府建設局(以下簡稱本局)及所屬機關為推動本局之資通安全相關政策，依據資通安全管理法施行細則及臺中市政府資訊安全管理要點規定，成立臺中市政府建設局及所屬機關資訊安全推動小組（以下簡稱本小組），訂定本要點。</text:p>
      <text:p text:style-name="P3">二、本小組任務如下：</text:p>
      <text:p text:style-name="P4">(一)跨部門資訊安全事項權責分工之協調。</text:p>
      <text:p text:style-name="P4">(二)整體資訊安全措施之協調研議。</text:p>
      <text:p text:style-name="P4">(三)資訊安全計畫之協調研議。</text:p>
      <text:p text:style-name="P4">(四)其他重要資訊安全事項之協調研議。</text:p>
      <text:p text:style-name="P3">三、本小組置召集人一人，由本局資訊安全長兼任；副召集人二人，由新建工程處資訊安全長、養護工程處資訊安全長兼任，上述資訊安全長皆由機關首長指派副首長或適當人員；其餘委員由本局及所屬機關就下列人員派兼之，任期及職務隨其本職進退：</text:p>
      <text:p text:style-name="P4">（一）建築工程管理科科長。</text:p>
      <text:p text:style-name="P4">（二）道路管理科科長。</text:p>
      <text:p text:style-name="P4">（三）機電資訊科科長。</text:p>
      <text:p text:style-name="P4"><text:soft-page-break/>（四）土木工程管理科科長。</text:p>
      <text:p text:style-name="P4">（五）公園景觀管理科科長。</text:p>
      <text:p text:style-name="P4">（六）職安品管科科長。</text:p>
      <text:p text:style-name="P4">（七）企劃科科長。</text:p>
      <text:p text:style-name="P4">（八）秘書室主任。</text:p>
      <text:p text:style-name="P4">（九）政風室主任。</text:p>
      <text:p text:style-name="P4">（十）新建工程處秘書室主任。</text:p>
      <text:p text:style-name="P4">（十一）養護工程處秘書室主任。</text:p>
      <text:p text:style-name="P3">四、本小組開會時得視議題需要，邀請學者、專家及有關人員列席說明、討論及提供意見。</text:p>
      <text:p text:style-name="P3">五、本小組兼任人員均為無給職。</text:p>
      <text:p text:style-name="P3">六、本小組行政業務由本局機電資訊科辦理。</text:p>
      <text:p text:style-name="P3">七、本小組下得設置相關工作小組或專案小組，其名稱、任務、成員及會議召開方式等，由需求各科(室、隊)提會討論後成立。</text:p>
      <text:p text:style-name="P5">八、會議應有委員過半數之出席，始得開會，決議事項應有出席委員過半數之同意行之。</text:p>
      <text:p text:style-name="P4">本小組每年召開一次會議，並得視實際需要召集臨時會議。</text:p>
      <text:p text:style-name="P4">會議以召集人為主席，召集人不克出席時，由副召集人代理；召集人及副召集人均不克出席時，由召集人指定委員一人代理。</text:p>
      <text:p text:style-name="P4"><text:soft-page-break/>委員應親自出席會議，不克出席會議時，得指派代表一人出席。</text:p>
      <text:p text:style-name="P3">九、本小組所需經費，由本局及所屬機關相關預算依規定支應。</text:p>
      <text:p text:style-name="P3">十、本小組對外行文，以本局名義行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欣</meta:initial-creator>
    <dc:creator>李佳欣</dc:creator>
    <meta:editing-cycles>1</meta:editing-cycles>
    <meta:creation-date>2019-01-23T08:38:00</meta:creation-date>
    <dc:date>2019-01-23T08:39:00</dc:date>
    <meta:editing-duration>P0D</meta:editing-duration>
    <meta:generator>LibreOffice/5.1.1.3$Windows_x86 LibreOffice_project/89f508ef3ecebd2cfb8e1def0f0ba9a803b88a6d</meta:generator>
    <meta:document-statistic meta:table-count="0" meta:image-count="0" meta:object-count="0" meta:page-count="3" meta:paragraph-count="30" meta:word-count="800" meta:character-count="813" meta:non-whitespace-character-count="813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