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style style:name="P1" style:parent-style-name="公文全銜" style:master-page-name="MP0" style:family="paragraph">
      <style:paragraph-properties fo:break-before="page" style:line-height-at-least="0.1388in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fo:font-size="10pt" style:font-size-asian="10pt"/>
    </style:style>
    <style:style style:name="TableColumn19" style:family="table-column">
      <style:table-column-properties style:column-width="2.3576in"/>
    </style:style>
    <style:style style:name="TableColumn20" style:family="table-column">
      <style:table-column-properties style:column-width="2.3576in"/>
    </style:style>
    <style:style style:name="TableColumn21" style:family="table-column">
      <style:table-column-properties style:column-width="2.3576in"/>
    </style:style>
    <style:style style:name="Table18" style:family="table">
      <style:table-properties style:width="7.0729in" fo:margin-left="0in" table:align="center"/>
    </style:style>
    <style:style style:name="TableRow22" style:family="table-row">
      <style:table-row-properties style:min-row-height="0.1576in"/>
    </style:style>
    <style:style style:name="TableCell23" style:family="table-cell">
      <style:table-cell-properties fo:border-top="none" fo:border-left="none" fo:border-bottom="0.0069in dashed #000000" fo:border-right="none" fo:padding-top="0in" fo:padding-left="0.0194in" fo:padding-bottom="0in" fo:padding-right="0.0194in"/>
    </style:style>
    <style:style style:name="P24" style:parent-style-name="內文" style:family="paragraph">
      <style:text-properties style:font-name-asian="標楷體"/>
    </style:style>
    <style:style style:name="TableRow25" style:family="table-row">
      <style:table-row-properties style:min-row-height="0.2388in" fo:keep-together="always"/>
    </style:style>
    <style:style style:name="TableCell26" style:family="table-cell">
      <style:table-cell-properties fo:border="0.0069in dashed #000000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row-height="0.2402in" fo:keep-together="always"/>
    </style:style>
    <style:style style:name="TableCell33" style:family="table-cell">
      <style:table-cell-properties fo:border-top="0.0069in dashed #000000" fo:border-left="0.0069in dashed #000000" fo:border-bottom="0.0069in dashed #000000" fo:border-right="non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dashed #000000" fo:border-left="none" fo:border-bottom="0.0069in dashed #000000" fo:border-right="non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-top="0.0069in dashed #000000" fo:border-left="none" fo:border-bottom="0.0069in dashed #000000" fo:border-right="0.0069in dashe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row-height="1.8902in" fo:keep-together="always"/>
    </style:style>
    <style:style style:name="TableCell40" style:family="table-cell">
      <style:table-cell-properties fo:border="0.0069in dashed #000000" fo:padding-top="0in" fo:padding-left="0.0194in" fo:padding-bottom="0in" fo:padding-right="0.0194in"/>
    </style:style>
    <style:style style:name="P41" style:parent-style-name="公文速別" style:family="paragraph">
      <style:paragraph-properties style:snap-to-layout-grid="true" fo:line-height="100%"/>
      <style:text-properties style:font-name="Times New Roman" style:font-name-asian="新細明體"/>
    </style:style>
    <style:style style:name="TableRow42" style:family="table-row">
      <style:table-row-properties style:min-row-height="0.1576in"/>
    </style:style>
    <style:style style:name="TableCell43" style:family="table-cell">
      <style:table-cell-properties fo:border-top="0.0069in dashed #000000" fo:border-left="none" fo:border-bottom="none" fo:border-right="non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FF0000" fo:font-size="18pt" style:font-size-asian="18pt"/>
    </style:style>
    <style:style style:name="P4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P48" style:parent-style-name="公文機關地址" style:family="paragraph">
      <style:paragraph-properties style:line-height-at-least="0.1388in"/>
      <style:text-properties style:font-name="Times New Roman" fo:font-size="11pt" style:font-size-asian="11pt"/>
    </style:style>
    <style:style style:name="P49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0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1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2" style:parent-style-name="公文聯絡方式" style:family="paragraph">
      <style:paragraph-properties style:line-height-at-least="0.1388in"/>
      <style:text-properties style:font-name="Times New Roman" fo:font-size="11pt" style:font-size-asian="11pt"/>
    </style:style>
    <style:style style:name="P53" style:parent-style-name="公文受文者" style:family="paragraph">
      <style:paragraph-properties style:line-height-at-least="0.1388in"/>
    </style:style>
    <style:style style:name="P54" style:parent-style-name="公文發文日期" style:family="paragraph">
      <style:paragraph-properties style:line-height-at-least="0.1388in"/>
    </style:style>
    <style:style style:name="P55" style:parent-style-name="公文發文字號" style:family="paragraph">
      <style:paragraph-properties style:line-height-at-least="0.1388in"/>
    </style:style>
    <style:style style:name="P56" style:parent-style-name="公文速別" style:family="paragraph">
      <style:paragraph-properties style:line-height-at-least="0.1388in"/>
    </style:style>
    <style:style style:name="P57" style:parent-style-name="公文密等" style:family="paragraph">
      <style:paragraph-properties style:line-height-at-least="0.1388in"/>
    </style:style>
    <style:style style:name="P58" style:parent-style-name="公文附件" style:family="paragraph">
      <style:paragraph-properties style:line-height-at-least="0.1388in"/>
    </style:style>
    <style:style style:name="P59" style:parent-style-name="公文主旨" style:family="paragraph">
      <style:paragraph-properties fo:margin-bottom="0in" style:line-height-at-least="0.1388in"/>
    </style:style>
    <style:style style:name="T60" style:parent-style-name="預設段落字型" style:family="text">
      <style:text-properties style:font-name="Times New Roman"/>
    </style:style>
    <style:style style:name="P61" style:parent-style-name="公文段落" style:family="paragraph">
      <style:paragraph-properties style:line-height-at-least="0.1388in"/>
    </style:style>
    <style:style style:name="P62" style:parent-style-name="公文後續段落" style:list-style-name="LFO1" style:family="paragraph">
      <style:paragraph-properties style:snap-to-layout-grid="false" style:line-height-at-least="0.1388in" fo:text-indent="-0.3937in"/>
      <style:text-properties style:font-size-complex="16pt"/>
    </style:style>
    <style:style style:name="P63" style:parent-style-name="公文後續段落" style:list-style-name="LFO1" style:family="paragraph">
      <style:paragraph-properties style:snap-to-layout-grid="false" style:line-height-at-least="0.1388in" fo:text-indent="-0.3937in"/>
      <style:text-properties style:font-size-complex="16pt"/>
    </style:style>
    <style:style style:name="P64" style:parent-style-name="公文正本" style:family="paragraph">
      <style:paragraph-properties style:line-height-at-least="0.1388in"/>
    </style:style>
    <style:style style:name="P65" style:parent-style-name="公文副本" style:family="paragraph">
      <style:paragraph-properties style:line-height-at-least="0.1388in"/>
    </style:style>
    <style:style style:name="P66" style:parent-style-name="公文抄本" style:family="paragraph">
      <style:paragraph-properties style:line-height-at-least="0.1388in"/>
    </style:style>
    <style:style style:name="P67" style:parent-style-name="公文署名" style:family="paragraph">
      <style:paragraph-properties style:snap-to-layout-grid="false" style:line-height-at-least="0.1388in"/>
    </style:style>
    <style:style style:name="P68" style:parent-style-name="公文受文者" style:family="paragraph">
      <style:paragraph-properties fo:margin-bottom="0in" style:line-height-at-least="0.1388in"/>
    </style:style>
    <style:style style:name="T69" style:parent-style-name="預設段落字型" style:family="text"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59776" draw:id="id4" draw:style-name="a5" draw:name="Text Box 44" text:anchor-type="paragraph" svg:x="0.625in" svg:y="-0.74792in" svg:width="2.58264in" svg:height="0.625in" style:rel-width="scale" style:rel-height="scale"><draw:text-box><text:p text:style-name="P15">府函範例（一層決行）</text:p><text:p text:style-name="P16">簽至市府決行</text:p></draw:text-box><svg:title/><svg:desc/></draw:frame></text:span><text:span text:style-name="T17"><draw:frame draw:z-index="251658752" draw:id="id5" draw:style-name="a6" draw:name="稿核判框" text:anchor-type="paragraph" svg:x="-0.375in" svg:y="6.5in" svg:width="7.375in" svg:height="3in" style:rel-width="scale" style:rel-height="scale"><draw:text-box><table:table table:style-name="Table18"><table:table-columns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 table:number-columns-spanned="3"><text:p text:style-name="P24">會辦單位：人事處、秘書處</text:p></table:table-cell><table:covered-table-cell/><table:covered-table-cell/></table:table-row><table:table-row table:style-name="TableRow25"><table:table-cell table:style-name="TableCell26" table:number-columns-spanned="3"><text:p text:style-name="內文"><text:span text:style-name="T27">第</text:span><text:span text:style-name="T28"><text:s/></text:span><text:span text:style-name="T29">一</text:span><text:span text:style-name="T30"><text:s/></text:span><text:span text:style-name="T31">層決行</text:span></text:p></table:table-cell><table:covered-table-cell/><table:covered-table-cell/></table:table-row><table:table-row table:style-name="TableRow32"><table:table-cell table:style-name="TableCell33"><text:p text:style-name="P34">承辦單位</text:p></table:table-cell><table:table-cell table:style-name="TableCell35"><text:p text:style-name="P36">會辦單位</text:p></table:table-cell><table:table-cell table:style-name="TableCell37"><text:p text:style-name="P38">決行</text:p></table:table-cell></table:table-row><table:table-row table:style-name="TableRow39"><table:table-cell table:style-name="TableCell40" table:number-columns-spanned="3"><text:p text:style-name="P41"/></table:table-cell><table:covered-table-cell/><table:covered-table-cell/></table:table-row><table:table-row table:style-name="TableRow42"><table:table-cell table:style-name="TableCell43" table:number-columns-spanned="3"><text:p text:style-name="內文"/></table:table-cell><table:covered-table-cell/><table:covered-table-cell/></table:table-row></table:table><text:p text:style-name="內文"/></draw:text-box><svg:title/><svg:desc/></draw:frame></text:span><draw:frame draw:z-index="251656704" draw:id="id6" draw:style-name="a7" draw:name="函正本" text:anchor-type="paragraph" svg:x="-0.51319in" svg:y="0.34653in" svg:width="0.74792in" svg:height="0.375in" style:rel-width="scale" style:rel-height="scale"><draw:text-box><text:p text:style-name="P44">正本</text:p></draw:text-box><svg:title/><svg:desc/></draw:frame><draw:frame draw:z-index="251655680" draw:id="id7" draw:style-name="a8" draw:name="稿檔號欄" text:anchor-type="paragraph" svg:x="5.25in" svg:y="0.35972in" svg:width="1.93681in" svg:height="0.425in" style:rel-width="scale" style:rel-height="scale"><draw:text-box><text:p text:style-name="P45">檔　　號：<text:bookmark-start text:name="檔號"/><text:bookmark-end text:name="檔號"/></text:p><text:p text:style-name="P46"><text:span text:style-name="T47">保存年限：</text:span><text:bookmark-start text:name="保存年限"/><text:bookmark-end text:name="保存年限"/></text:p></draw:text-box><svg:title/><svg:desc/></draw:frame><text:bookmark-start text:name="全銜"/><text:bookmark-end text:name="全銜"/>臺中市政府　函<text:bookmark-start text:name="稿字"/>（稿）<text:bookmark-end text:name="稿字"/></text:p>
      <text:p text:style-name="P48">地址：<text:bookmark-start text:name="機關地址"/><text:bookmark-end text:name="機關地址"/>407臺中市西屯區台灣大道三段99號</text:p>
      <text:p text:style-name="P49">承辦人：OOO</text:p>
      <text:p text:style-name="P50">電話：<text:bookmark-start text:name="承辦人"/><text:bookmark-start text:name="電話"/><text:bookmark-start text:name="分機"/><text:bookmark-end text:name="承辦人"/><text:bookmark-end text:name="電話"/><text:bookmark-end text:name="分機"/>04-22289111-33xxx</text:p>
      <text:p text:style-name="P51">傳　　真：<text:bookmark-start text:name="傳真"/><text:bookmark-end text:name="傳真"/>04-xxxxxxxx</text:p>
      <text:p text:style-name="P52">電子郵件：<text:bookmark-start text:name="電子郵件"/><text:bookmark-end text:name="電子郵件"/>OOOOOOOOOO</text:p>
      <text:p text:style-name="P53">受文者：<text:bookmark-start text:name="受文者"/><text:bookmark-end text:name="受文者"/>如正、副本</text:p>
      <text:p text:style-name="P54">發文日期：<text:bookmark-start text:name="發文日期"/><text:bookmark-end text:name="發文日期"/></text:p>
      <text:p text:style-name="P55">發文字號：<text:bookmark-start text:name="發文字號"/><text:bookmark-end text:name="發文字號"/>府授建xxxxxxxxxxx</text:p>
      <text:p text:style-name="P56">速別：<text:bookmark-start text:name="速別"/><text:bookmark-end text:name="速別"/></text:p>
      <text:p text:style-name="P57">密等及解密條件或保密期限：<text:bookmark-start text:name="密等"/><text:bookmark-end text:name="密等"/></text:p>
      <text:p text:style-name="P58">附件：<text:bookmark-start text:name="附件"/><text:bookmark-end text:name="附件"/></text:p>
      <text:p text:style-name="P59">主旨：<text:bookmark-start text:name="主旨"/><text:bookmark-end text:name="主旨"/>有關………………………<text:span text:style-name="T60">。</text:span></text:p>
      <text:p text:style-name="P61">說明：<text:bookmark-start text:name="說明"/><text:bookmark-end text:name="說明"/></text:p>
      <text:list text:style-name="LFO1" text:continue-numbering="true">
        <text:list-item>
          <text:p text:style-name="P62">依據…………………。</text:p>
        </text:list-item>
        <text:list-item>
          <text:p text:style-name="P63">………………………..。</text:p>
        </text:list-item>
      </text:list>
      <text:p text:style-name="P64">正本：<text:bookmark-start text:name="正本"/><text:bookmark-end text:name="正本"/></text:p>
      <text:p text:style-name="P65">副本：<text:bookmark-start text:name="副本"/><text:bookmark-end text:name="副本"/></text:p>
      <text:p text:style-name="P66"/>
      <text:p text:style-name="P67"><text:bookmark-start text:name="署名"/><text:bookmark-end text:name="署名"/>市　長 <text:s/>盧　○　○</text:p>
      <text:p text:style-name="P68"><text:span text:style-name="T69"><draw:frame draw:z-index="251657728" draw:id="id8" draw:style-name="a9" draw:name="判發字樣" text:anchor-type="paragraph" svg:x="-0.125in" svg:y="1.39931in" svg:width="4in" svg:height="0.375in" style:rel-width="scale" style:rel-height="scale"><draw:text-box><text:p text:style-name="內文"/></draw:text-box><svg:title/><svg:desc/></draw:frame></text:span><text:bookmark-start text:name="TEMP"/><text:bookmark-end text:name="TEMP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公文郵遞區號" style:display-name="公文(郵遞區號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地址" style:display-name="公文(地址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公文抄本" style:display-name="公文(抄本)" style:family="paragraph" style:parent-style-name="公文副本">
      <style:text-properties fo:hyphenate="false"/>
    </style:style>
    <style:style style:name="公文附件" style:display-name="公文(附件)" style:family="paragraph" style:parent-style-name="公文地址">
      <style:text-properties fo:hyphenate="false"/>
    </style:style>
    <style:style style:name="公文電子交換類別" style:display-name="公文(電子交換類別)" style:family="paragraph" style:parent-style-name="內文">
      <style:paragraph-properties fo:text-align="center" fo:line-height="0.2777in"/>
      <style:text-properties style:font-name-asian="標楷體" fo:font-size="14pt" style:font-size-asian="14pt" style:font-size-complex="10pt" fo:hyphenate="false"/>
    </style:style>
    <style:style style:name="公文會稿單位" style:display-name="公文(會稿單位)" style:family="paragraph" style:parent-style-name="內文" style:next-style-name="公文後續會稿單位">
      <style:paragraph-properties fo:text-align="justify"/>
      <style:text-properties style:font-name="標楷體" style:font-name-asian="標楷體" fo:hyphenate="false"/>
    </style:style>
    <style:style style:name="公文後續會稿單位" style:display-name="公文(後續會稿單位)" style:family="paragraph" style:parent-style-name="公文會稿單位">
      <style:paragraph-properties fo:margin-left="0.8333in">
        <style:tab-stops/>
      </style:paragraph-properties>
      <style:text-properties fo:hyphenate="false"/>
    </style:style>
    <style:style style:name="公文承辦人複閱" style:display-name="公文(承辦人複閱)" style:family="paragraph" style:parent-style-name="公文速別">
      <style:paragraph-properties style:snap-to-layout-grid="true" fo:line-height="100%"/>
      <style:text-properties style:font-name="Times New Roma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51in"/>
      </text:list-level-style-number>
      <text:list-level-style-number text:level="2" style:num-prefix="(" style:num-suffix=")" style:num-format="一, 十, 一百(繁), ...">
        <style:list-level-properties text:space-before="0.5118in" text:min-label-width="0.3541in"/>
      </text:list-level-style-number>
      <text:list-level-style-number text:level="3" style:num-suffix="、" style:num-format="１, ２, ３, ...">
        <style:list-level-properties text:space-before="0.6694in" text:min-label-width="0.4722in"/>
      </text:list-level-style-number>
      <text:list-level-style-number text:level="4" style:num-prefix="(" style:num-suffix=")" style:num-format="１, ２, ３, ...">
        <style:list-level-properties text:space-before="0.984in" text:min-label-width="0.3937in"/>
      </text:list-level-style-number>
      <text:list-level-style-number text:level="5" style:num-suffix="、" style:num-format="甲, 乙, 丙, ...">
        <style:list-level-properties text:space-before="1.1416in" text:min-label-width="0.4722in"/>
      </text:list-level-style-number>
      <text:list-level-style-number text:level="6" style:num-prefix="(" style:num-suffix=")" style:num-format="甲, 乙, 丙, ...">
        <style:list-level-properties text:space-before="1.4569in" text:min-label-width="0.3937in"/>
      </text:list-level-style-number>
      <text:list-level-style-number text:level="7" style:num-suffix="、" style:num-format="子, 丑, 寅, ...">
        <style:list-level-properties text:space-before="1.6138in" text:min-label-width="0.4729in"/>
      </text:list-level-style-number>
      <text:list-level-style-number text:level="8" style:num-prefix="(" style:num-suffix=")" style:num-format="子, 丑, 寅, ...">
        <style:list-level-properties text:space-before="1.9291in" text:min-label-width="0.3937in"/>
      </text:list-level-style-number>
      <text:list-level-style-number text:level="9" style:num-suffix=")" style:num-format="１, ２, ３, ...">
        <style:list-level-properties text:space-before="2.2437in" text:min-label-width="0.3152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39375in" svg:y1="0.60903in" svg:x2="-0.39375in" svg:y2="10.27431in" draw:z-index="251659264" draw:id="id0" draw:style-name="a1" draw:name="Line 1" text:anchor-type="paragraph"><svg:title/><svg:desc/></draw:connector></text:span><text:span text:style-name="T4"><draw:frame draw:z-index="251661312" draw:id="id1" draw:style-name="a2" draw:name="Text Box 3" text:anchor-type="paragraph" svg:x="-0.46736in" svg:y="5.77222in" svg:width="0.1625in" svg:height="0.15625in" style:rel-width="scale" style:rel-height="scale"><draw:text-box><text:p text:style-name="P5">訂</text:p></draw:text-box><svg:title/><svg:desc/></draw:frame></text:span><text:span text:style-name="T6"><draw:frame draw:z-index="251660288" draw:id="id2" draw:style-name="a3" draw:name="Text Box 2" text:anchor-type="paragraph" svg:x="-0.46736in" svg:y="3.83542in" svg:width="0.1625in" svg:height="0.15625in" style:rel-width="scale" style:rel-height="scale"><draw:text-box><text:p text:style-name="P7">裝</text:p></draw:text-box><svg:title/><svg:desc/></draw:frame></text:span></text:p>
      </style:header>
      <style:footer>
        <text:p text:style-name="P8"><text:span text:style-name="T9"><draw:frame draw:z-index="251663360" draw:id="id3" draw:style-name="a4" draw:name="Text Box 4" text:anchor-type="paragraph" svg:x="-0.46736in" svg:y="7.72708in" svg:width="0.1625in" svg:height="0.15625in" style:rel-width="scale" style:rel-height="scale"><draw:text-box><text:p text:style-name="P10">線</text:p></draw:text-box><svg:title/><svg:desc/></draw:frame></text:span><text:span text:style-name="T11">第</text:span><text:span text:style-name="頁碼"><text:page-number text:fixed="false">1</text:page-number></text:span><text:span text:style-name="T12">頁　共</text:span><text:span text:style-name="頁碼"><text:page-count>1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環境保護局　函（稿）</dc:title>
    <meta:initial-creator>rexwang</meta:initial-creator>
    <dc:creator>吳衍姍</dc:creator>
    <meta:creation-date>2019-04-03T08:59:00Z</meta:creation-date>
    <dc:date>2019-04-03T09:00:00Z</dc:date>
    <meta:print-date>2019-04-03T09:00:00Z</meta:print-date>
    <meta:template xlink:href="Normal" xlink:type="simple"/>
    <meta:editing-cycles>3</meta:editing-cycles>
    <meta:editing-duration>PT60S</meta:editing-duration>
    <meta:user-defined meta:name="文別">(橫)局函(稿)</meta:user-defined>
    <meta:user-defined meta:name="函類別">函</meta:user-defined>
    <meta:user-defined meta:name="Sendable" meta:value-type="boolean">true</meta:user-defined>
    <meta:user-defined meta:name="IsDraft">TRUE</meta:user-defined>
    <meta:user-defined meta:name="IsTable" meta:value-type="boolean">false</meta:user-defined>
    <meta:user-defined meta:name="範本類別">書籤</meta:user-defined>
    <meta:user-defined meta:name="電子交換類別">0</meta:user-defined>
    <meta:user-defined meta:name="lateralHasOrg" meta:value-type="boolean">true</meta:user-defined>
    <meta:user-defined meta:name="每次存檔檢查格式" meta:value-type="boolean">true</meta:user-defined>
    <meta:user-defined meta:name="lateral">是</meta:user-defined>
    <meta:user-defined meta:name="橫文別">函</meta:user-defined>
    <meta:user-defined meta:name="橫函類別">函</meta:user-defined>
    <meta:user-defined meta:name="Esendable">1</meta:user-defined>
    <meta:user-defined meta:name="改列紙本原因">非電子公文受文對象</meta:user-defined>
    <meta:user-defined meta:name="顯示上行文">FALSE</meta:user-defined>
    <meta:user-defined meta:name="發文類別">局稿</meta:user-defined>
    <meta:user-defined meta:name="決行層級">一</meta:user-defined>
    <meta:user-defined meta:name="發文代字">彰環廢</meta:user-defined>
    <meta:user-defined meta:name="文件編號">0940402217</meta:user-defined>
    <meta:user-defined meta:name="文件版本">0</meta:user-defined>
    <meta:user-defined meta:name="文件父編號">0940011856</meta:user-defined>
    <meta:user-defined meta:name="文件父編號稿別"/>
    <meta:user-defined meta:name="文件父編號類別">1</meta:user-defined>
    <meta:user-defined meta:name="文件最後修改者">王文革</meta:user-defined>
    <meta:user-defined meta:name="公文製作版本">09401210000&amp;</meta:user-defined>
    <meta:user-defined meta:name="含有附件">FALSE</meta:user-defined>
    <meta:user-defined meta:name="附件資訊"/>
    <meta:user-defined meta:name="使用附件資訊">FALSE</meta:user-defined>
    <meta:user-defined meta:name="匯入doc不存檔">false</meta:user-defined>
    <meta:document-statistic meta:page-count="1" meta:paragraph-count="1" meta:word-count="33" meta:character-count="222" meta:row-count="1" meta:non-whitespace-character-count="190"/>
  </office:meta>
</office:document-meta>
</file>