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全銜" style:master-page-name="MP0" style:family="paragraph">
      <style:paragraph-properties fo:break-before="page" style:line-height-at-least="0.1388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2.3576in"/>
    </style:style>
    <style:style style:name="TableColumn20" style:family="table-column">
      <style:table-column-properties style:column-width="2.3576in"/>
    </style:style>
    <style:style style:name="TableColumn21" style:family="table-column">
      <style:table-column-properties style:column-width="2.3576in"/>
    </style:style>
    <style:style style:name="Table18" style:family="table">
      <style:table-properties style:width="7.0729in" fo:margin-left="0in" table:align="center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388in" fo:keep-together="always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2402in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1.890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公文速別" style:family="paragraph">
      <style:paragraph-properties style:snap-to-layout-grid="true" fo:line-height="100%"/>
      <style:text-properties style:font-name="Times New Roman" style:font-name-asian="新細明體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公文機關地址" style:family="paragraph">
      <style:paragraph-properties style:line-height-at-least="0.1388in"/>
    </style:style>
    <style:style style:name="T49" style:parent-style-name="預設段落字型" style:family="text">
      <style:text-properties style:font-name="Times New Roman" fo:font-size="11pt" style:font-size-asian="11pt"/>
    </style:style>
    <style:style style:name="T50" style:parent-style-name="預設段落字型" style:family="text">
      <style:text-properties style:font-name="Times New Roman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P52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3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4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5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6" style:parent-style-name="公文受文者" style:family="paragraph">
      <style:paragraph-properties style:line-height-at-least="0.1388in"/>
    </style:style>
    <style:style style:name="P57" style:parent-style-name="公文發文日期" style:family="paragraph">
      <style:paragraph-properties style:line-height-at-least="0.1388in"/>
    </style:style>
    <style:style style:name="P58" style:parent-style-name="公文發文字號" style:family="paragraph">
      <style:paragraph-properties style:line-height-at-least="0.1388in"/>
    </style:style>
    <style:style style:name="P59" style:parent-style-name="公文速別" style:family="paragraph">
      <style:paragraph-properties style:line-height-at-least="0.1388in"/>
    </style:style>
    <style:style style:name="P60" style:parent-style-name="公文密等" style:family="paragraph">
      <style:paragraph-properties style:line-height-at-least="0.1388in"/>
    </style:style>
    <style:style style:name="P61" style:parent-style-name="公文附件" style:family="paragraph">
      <style:paragraph-properties style:line-height-at-least="0.1388in"/>
    </style:style>
    <style:style style:name="P62" style:parent-style-name="公文主旨" style:family="paragraph">
      <style:paragraph-properties fo:margin-bottom="0in" style:line-height-at-least="0.1388in"/>
    </style:style>
    <style:style style:name="T63" style:parent-style-name="預設段落字型" style:family="text">
      <style:text-properties style:font-name="Times New Roman"/>
    </style:style>
    <style:style style:name="P64" style:parent-style-name="公文段落" style:family="paragraph">
      <style:paragraph-properties style:line-height-at-least="0.1388in"/>
    </style:style>
    <style:style style:name="P65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6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7" style:parent-style-name="公文正本" style:family="paragraph">
      <style:paragraph-properties style:line-height-at-least="0.1388in"/>
    </style:style>
    <style:style style:name="P68" style:parent-style-name="公文副本" style:family="paragraph">
      <style:paragraph-properties style:line-height-at-least="0.1388in"/>
    </style:style>
    <style:style style:name="P69" style:parent-style-name="公文抄本" style:family="paragraph">
      <style:paragraph-properties style:line-height-at-least="0.1388in"/>
    </style:style>
    <style:style style:name="P70" style:parent-style-name="公文署名" style:family="paragraph">
      <style:paragraph-properties style:snap-to-layout-grid="false" style:line-height-at-least="0.1388in"/>
    </style:style>
    <style:style style:name="P71" style:parent-style-name="公文受文者" style:family="paragraph">
      <style:paragraph-properties fo:margin-bottom="0in" style:line-height-at-least="0.1388in"/>
    </style:style>
    <style:style style:name="P72" style:parent-style-name="公文受文者" style:family="paragraph">
      <style:paragraph-properties fo:margin-bottom="0in" style:line-height-at-least="0.1388in"/>
    </style:style>
    <style:style style:name="P73" style:parent-style-name="公文受文者" style:family="paragraph">
      <style:paragraph-properties fo:margin-bottom="0in" style:line-height-at-least="0.1388in" fo:text-indent="3.4166in"/>
    </style:style>
    <style:style style:name="T74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776" draw:id="id4" draw:style-name="a5" draw:name="Text Box 44" text:anchor-type="paragraph" svg:x="0.625in" svg:y="-0.74792in" svg:width="2.58264in" svg:height="0.625in" style:rel-width="scale" style:rel-height="scale"><draw:text-box><text:p text:style-name="P15">府函範例（二層決行）</text:p><text:p text:style-name="P16">由局長或副局長或主秘決行</text:p></draw:text-box><svg:title/><svg:desc/></draw:frame></text:span><text:span text:style-name="T17"><draw:frame draw:z-index="251658752" draw:id="id5" draw:style-name="a6" draw:name="稿核判框" text:anchor-type="paragraph" svg:x="-0.375in" svg:y="6.5in" svg:width="7.375in" svg:height="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/></table:table-cell><table:covered-table-cell/><table:covered-table-cell/></table:table-row><table:table-row table:style-name="TableRow25"><table:table-cell table:style-name="TableCell26" table:number-columns-spanned="3"><text:p text:style-name="內文"><text:span text:style-name="T27">第</text:span><text:span text:style-name="T28"><text:s/></text:span><text:span text:style-name="T29">二</text:span><text:span text:style-name="T30"><text:s/></text:span><text:span text:style-name="T31">層決行</text:span></text:p></table:table-cell><table:covered-table-cell/><table:covered-table-cell/></table:table-row><table:table-row table:style-name="TableRow32"><table:table-cell table:style-name="TableCell33"><text:p text:style-name="P34">承辦單位</text:p></table:table-cell><table:table-cell table:style-name="TableCell35"><text:p text:style-name="P36"/></table:table-cell><table:table-cell table:style-name="TableCell37"><text:p text:style-name="P38">決行</text:p></table:table-cell></table:table-row><table:table-row table:style-name="TableRow39"><table:table-cell table:style-name="TableCell40" table:number-columns-spanned="3"><text:p text:style-name="P41"/></table:table-cell><table:covered-table-cell/><table:covered-table-cell/></table:table-row><table:table-row table:style-name="TableRow42"><table:table-cell table:style-name="TableCell43" table:number-columns-spanned="3"><text:p text:style-name="內文"/></table:table-cell><table:covered-table-cell/><table:covered-table-cell/></table:table-row></table:table><text:p text:style-name="內文"/></draw:text-box><svg:title/><svg:desc/></draw:frame></text:span><draw:frame draw:z-index="251656704" draw:id="id6" draw:style-name="a7" draw:name="函正本" text:anchor-type="paragraph" svg:x="-0.51319in" svg:y="0.34653in" svg:width="0.74792in" svg:height="0.375in" style:rel-width="scale" style:rel-height="scale"><draw:text-box><text:p text:style-name="P44">正本</text:p></draw:text-box><svg:title/><svg:desc/></draw:frame><draw:frame draw:z-index="251655680" draw:id="id7" draw:style-name="a8" draw:name="稿檔號欄" text:anchor-type="paragraph" svg:x="5.25in" svg:y="0.35972in" svg:width="1.93681in" svg:height="0.425in" style:rel-width="scale" style:rel-height="scale"><draw:text-box><text:p text:style-name="P45">檔　　號：<text:bookmark-start text:name="檔號"/><text:bookmark-end text:name="檔號"/></text:p><text:p text:style-name="P46"><text:span text:style-name="T47">保存年限：</text:span><text:bookmark-start text:name="保存年限"/><text:bookmark-end text:name="保存年限"/></text:p></draw:text-box><svg:title/><svg:desc/></draw:frame><text:bookmark-start text:name="全銜"/><text:bookmark-end text:name="全銜"/>臺中市政府　函<text:bookmark-start text:name="稿字"/>（稿）<text:bookmark-end text:name="稿字"/></text:p>
      <text:p text:style-name="P48"><text:span text:style-name="T49">地址：</text:span><text:bookmark-start text:name="機關地址"/><text:bookmark-end text:name="機關地址"/><text:span text:style-name="T50">407</text:span><text:span text:style-name="T51">臺中市西屯區台灣大道三段99號</text:span></text:p>
      <text:p text:style-name="P52">承辦人：OOO</text:p>
      <text:p text:style-name="P53">電話：<text:bookmark-start text:name="承辦人"/><text:bookmark-start text:name="電話"/><text:bookmark-start text:name="分機"/><text:bookmark-end text:name="承辦人"/><text:bookmark-end text:name="電話"/><text:bookmark-end text:name="分機"/>04-22289111-33xxx</text:p>
      <text:p text:style-name="P54">傳　　真：<text:bookmark-start text:name="傳真"/><text:bookmark-end text:name="傳真"/>04-xxxxxxxx</text:p>
      <text:p text:style-name="P55">電子郵件：<text:bookmark-start text:name="電子郵件"/><text:bookmark-end text:name="電子郵件"/>OOOOOOOOOO</text:p>
      <text:p text:style-name="P56">受文者：<text:bookmark-start text:name="受文者"/><text:bookmark-end text:name="受文者"/>如正、副本</text:p>
      <text:p text:style-name="P57">發文日期：<text:bookmark-start text:name="發文日期"/><text:bookmark-end text:name="發文日期"/></text:p>
      <text:p text:style-name="P58">發文字號：<text:bookmark-start text:name="發文字號"/><text:bookmark-end text:name="發文字號"/>府授建xxxxxxxxxxx</text:p>
      <text:p text:style-name="P59">速別：<text:bookmark-start text:name="速別"/><text:bookmark-end text:name="速別"/></text:p>
      <text:p text:style-name="P60">密等及解密條件或保密期限：<text:bookmark-start text:name="密等"/><text:bookmark-end text:name="密等"/></text:p>
      <text:p text:style-name="P61">附件：<text:bookmark-start text:name="附件"/><text:bookmark-end text:name="附件"/></text:p>
      <text:p text:style-name="P62">主旨：<text:bookmark-start text:name="主旨"/><text:bookmark-end text:name="主旨"/>有關………………………<text:span text:style-name="T63">。</text:span></text:p>
      <text:p text:style-name="P64">說明：<text:bookmark-start text:name="說明"/><text:bookmark-end text:name="說明"/></text:p>
      <text:list text:style-name="LFO1" text:continue-numbering="true">
        <text:list-item>
          <text:p text:style-name="P65">依據…………………。</text:p>
        </text:list-item>
        <text:list-item>
          <text:p text:style-name="P66">………………………..。</text:p>
        </text:list-item>
      </text:list>
      <text:p text:style-name="P67">正本：<text:bookmark-start text:name="正本"/><text:bookmark-end text:name="正本"/></text:p>
      <text:p text:style-name="P68">副本：<text:bookmark-start text:name="副本"/><text:bookmark-end text:name="副本"/></text:p>
      <text:p text:style-name="P69"/>
      <text:p text:style-name="P70"><text:bookmark-start text:name="署名"/><text:bookmark-end text:name="署名"/>市　長 <text:s/>盧　○　○</text:p>
      <text:p text:style-name="P71"/>
      <text:p text:style-name="P72"/>
      <text:p text:style-name="P73"><text:span text:style-name="dialog_text1">本案依分層負責規定授權主管局長決行</text:span><text:span text:style-name="T74"><draw:frame draw:z-index="251657728" draw:id="id8" draw:style-name="a9" draw:name="判發字樣" text:anchor-type="paragraph" svg:x="-0.125in" svg:y="1.39931in" svg:width="4in" svg:height="0.375in" style:rel-width="scale" style:rel-height="scale"><draw:text-box><text:p text:style-name="內文"/></draw:text-box><svg:title/><svg:desc/></draw:frame></text:span><text:bookmark-start text:name="TEMP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承辦人複閱" style:display-name="公文(承辦人複閱)" style:family="paragraph" style:parent-style-name="公文速別">
      <style:paragraph-properties style:snap-to-layout-grid="true" fo:line-height="100%"/>
      <style:text-properties style:font-name="Times New Roman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1</text:page-number></text:span><text:span text:style-name="T12">頁　共</text:span><text:span text:style-name="頁碼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保護局　函（稿）</dc:title>
    <meta:initial-creator>rexwang</meta:initial-creator>
    <dc:creator>吳衍姍</dc:creator>
    <meta:creation-date>2019-04-03T09:01:00Z</meta:creation-date>
    <dc:date>2019-04-03T09:02:00Z</dc:date>
    <meta:print-date>2019-04-03T09:01:00Z</meta:print-date>
    <meta:template xlink:href="Normal" xlink:type="simple"/>
    <meta:editing-cycles>3</meta:editing-cycles>
    <meta:editing-duration>PT60S</meta:editing-duration>
    <meta:user-defined meta:name="文別">(橫)局函(稿)</meta:user-defined>
    <meta:user-defined meta:name="函類別">函</meta:user-defined>
    <meta:user-defined meta:name="Sendable" meta:value-type="boolean">true</meta:user-defined>
    <meta:user-defined meta:name="IsDraft">TRUE</meta:user-defined>
    <meta:user-defined meta:name="IsTable" meta:value-type="boolean">false</meta:user-defined>
    <meta:user-defined meta:name="範本類別">書籤</meta:user-defined>
    <meta:user-defined meta:name="電子交換類別">0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函</meta:user-defined>
    <meta:user-defined meta:name="Esendable">1</meta:user-defined>
    <meta:user-defined meta:name="改列紙本原因">非電子公文受文對象</meta:user-defined>
    <meta:user-defined meta:name="顯示上行文">FALSE</meta:user-defined>
    <meta:user-defined meta:name="發文類別">局稿</meta:user-defined>
    <meta:user-defined meta:name="決行層級">一</meta:user-defined>
    <meta:user-defined meta:name="發文代字">彰環廢</meta:user-defined>
    <meta:user-defined meta:name="文件編號">0940402217</meta:user-defined>
    <meta:user-defined meta:name="文件版本">0</meta:user-defined>
    <meta:user-defined meta:name="文件父編號">0940011856</meta:user-defined>
    <meta:user-defined meta:name="文件父編號稿別"/>
    <meta:user-defined meta:name="文件父編號類別">1</meta:user-defined>
    <meta:user-defined meta:name="文件最後修改者">王文革</meta:user-defined>
    <meta:user-defined meta:name="公文製作版本">09401210000&amp;</meta:user-defined>
    <meta:user-defined meta:name="含有附件">FALSE</meta:user-defined>
    <meta:user-defined meta:name="附件資訊"/>
    <meta:user-defined meta:name="使用附件資訊">FALSE</meta:user-defined>
    <meta:user-defined meta:name="匯入doc不存檔">false</meta:user-defined>
    <meta:document-statistic meta:page-count="1" meta:paragraph-count="1" meta:word-count="36" meta:character-count="241" meta:row-count="1" meta:non-whitespace-character-count="206"/>
  </office:meta>
</office:document-meta>
</file>