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5923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3694in"/>
    </style:style>
    <style:style style:name="TableColumn11" style:family="table-column">
      <style:table-column-properties style:column-width="1.3812in"/>
    </style:style>
    <style:style style:name="Table1" style:family="table" style:master-page-name="MP0">
      <style:table-properties style:width="6.519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-asian="標楷體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1.3006in" fo:keep-together="always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1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2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-0.0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-0.0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-0.0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-0.0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-0.0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-0.0333in">
        <style:tab-stops/>
      </style:paragraph-properties>
      <style:text-properties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5in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1562in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6215in" fo:keep-together="always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756in" fo:keep-together="always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7409in" fo:keep-together="always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務員</text:p>
          </table:table-cell>
          <table:table-cell table:style-name="TableCell15">
            <text:p text:style-name="P16">服務機關（構）/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相關人</text:p>
          </table:table-cell>
          <table:table-cell table:style-name="TableCell30">
            <text:p text:style-name="P31">服務機關（構）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有無</text:p>
            <text:p text:style-name="P56">職務上</text:p>
            <text:p text:style-name="P57">利害關係</text:p>
          </table:table-cell>
          <table:table-cell table:style-name="TableCell58" table:number-columns-spanned="9">
            <text:p text:style-name="P59">□有</text:p>
            <text:p text:style-name="P60"><text:s text:c="4"/>□業務往來、指揮監督或費用補（獎）助等關係。</text:p>
            <text:p text:style-name="P61">□正在尋求、進行或已訂立承攬、買賣或其他契約關係。</text:p>
            <text:p text:style-name="P62">□其他因本機關（構）業務之決定、執行或不執行，將遭受有利或不利之影響。</text:p>
            <text:p text:style-name="內文"><text:span text:style-name="T63">□</text:span><text:span text:style-name="T6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由</text:p>
          </table:table-cell>
          <table:table-cell table:style-name="TableCell68" table:number-columns-spanned="9">
            <text:p text:style-name="內文"><text:span text:style-name="T69">□</text:span><text:span text:style-name="T70">受贈財物</text:span><text:span text:style-name="T71">□</text:span><text:span text:style-name="T72">飲宴應酬</text:span><text:span text:style-name="T73">□</text:span><text:span text:style-name="T74">請託關說</text:span><text:span text:style-name="T75">□</text:span><text:span text:style-name="T7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事件</text:p>
            <text:p text:style-name="P80">內容大要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處理情形與建議</text:p>
          </table:table-cell>
          <table:table-cell table:style-name="TableCell91" table:number-columns-spanned="9">
            <text:p text:style-name="P92"><text:s/></text:p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9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/>
            <text:p text:style-name="P107"/>
            <text:p text:style-name="P108">簽報程序</text:p>
            <text:p text:style-name="P109"/>
            <text:p text:style-name="P110"/>
          </table:table-cell>
          <table:table-cell table:style-name="TableCell111" table:number-columns-spanned="2">
            <text:p text:style-name="P112">政風機構</text:p>
          </table:table-cell>
          <table:covered-table-cell/>
          <table:table-cell table:style-name="TableCell113" table:number-columns-spanned="3">
            <text:p text:style-name="P114">會辦單位</text:p>
          </table:table-cell>
          <table:covered-table-cell/>
          <table:covered-table-cell/>
          <table:table-cell table:style-name="TableCell115" table:number-columns-spanned="4">
            <text:p text:style-name="P116">核閱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 table:number-rows-spanned="4">
            <text:p text:style-name="P120"/>
          </table:table-cell>
          <table:covered-table-cell/>
          <table:table-cell table:style-name="TableCell121" table:number-columns-spanned="3" table:number-rows-spanned="4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主任秘書</text:p>
          </table:table-cell>
          <table:covered-table-cell/>
          <table:covered-table-cell/>
          <table:table-cell table:style-name="TableCell125">
            <text:p text:style-name="P126">副局長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>
            <text:p text:style-name="P140">局長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P147"><text:span text:style-name="T148">受贈財物、飲宴應酬、請託關說及其他廉政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黎書吟</dc:creator>
    <meta:creation-date>2016-08-12T03:45:00Z</meta:creation-date>
    <dc:date>2019-03-08T08:44:00Z</dc:date>
    <meta:print-date>2016-05-12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