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C6E0B4"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background-color="#C6E0B4"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background-color="#C6E0B4"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fo:background-color="#FFF2CC"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use-optimal-column-width="true"/>
    </style:style>
    <style:style style:name="co2" style:family="table-column">
      <style:table-column-properties fo:break-before="auto" style:column-width="21.2989583333333cm"/>
    </style:style>
    <style:style style:name="co3"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99.95pt" style:use-optimal-row-height="false" fo:break-before="auto"/>
    </style:style>
    <style:style style:name="ro3" style:family="table-row">
      <style:table-row-properties style:row-height="198pt" style:use-optimal-row-height="true" fo:break-before="auto"/>
    </style:style>
    <style:style style:name="ro4" style:family="table-row">
      <style:table-row-properties style:row-height="115.5pt" style:use-optimal-row-height="true" fo:break-before="auto"/>
    </style:style>
    <style:style style:name="ro5" style:family="table-row">
      <style:table-row-properties style:row-height="132pt" style:use-optimal-row-height="true" fo:break-before="auto"/>
    </style:style>
    <style:style style:name="ro6" style:family="table-row">
      <style:table-row-properties style:row-height="9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5"/>
        <table:table-column table:style-name="co2" table:default-cell-style-name="ce8"/>
        <table:table-column table:style-name="co3" table:number-columns-repeated="16381" table:default-cell-style-name="ce2"/>
        <table:table-row table:style-name="ro1">
          <table:table-cell office:value-type="string" table:style-name="ce1">
            <text:p>序</text:p>
          </table:table-cell>
          <table:table-cell office:value-type="string" table:style-name="ce3">
            <text:p>問題</text:p>
          </table:table-cell>
          <table:table-cell office:value-type="string" table:style-name="ce6">
            <text:p>答覆</text:p>
          </table:table-cell>
          <table:table-cell table:number-columns-repeated="16381"/>
        </table:table-row>
        <table:table-row table:style-name="ro2">
          <table:table-cell office:value-type="float" office:value="1" table:style-name="ce1">
            <text:p>1</text:p>
          </table:table-cell>
          <table:table-cell office:value-type="string" table:style-name="ce4">
            <text:p>近日接獲市民反映栽植於人行道的『市樹-黑板樹』有嚴重浮根問題，不僅破壞人行道、阻礙排水更甚嚴重到影響市民人行安全，請問有何對策與改善措施？</text:p>
          </table:table-cell>
          <table:table-cell office:value-type="string" table:style-name="ce7">
            <text:p>一、本府除訂定本市行道樹修剪標準，每年積極辦理行道樹修剪外，亦參酌產、學界專家意見，選定適合本市栽植之行道樹種，做為本市綠美化移補植之參採依據。</text:p>
            <text:p>二、另對於浮根嚴重之行道樹，本府將分期逐年編列經費搭配人行道作整體規劃改善，原則上人行道寬度不足2公尺將不種大型喬木，並以帶狀樹穴改植小喬木或大灌木；人行道寬度2公尺以上則依照當地環境及氣候條件，換植台灣原生樹種，以都市安全為優先考量。</text:p>
          </table:table-cell>
          <table:table-cell table:number-columns-repeated="16381"/>
        </table:table-row>
        <table:table-row table:style-name="ro3">
          <table:table-cell office:value-type="float" office:value="2" table:style-name="ce1">
            <text:p>2</text:p>
          </table:table-cell>
          <table:table-cell office:value-type="string" table:style-name="ce4">
            <text:p>中科東向聯外道路</text:p>
          </table:table-cell>
          <table:table-cell office:value-type="string" table:style-name="ce7">
            <text:p>中部科學工業園區東向聯外道路新闢工程計分四標，目前第一標至第三標業已完工並開放通車，中科車流目前已可利用本工程自中科園區經福雅路、廣福路、高鐵、筏子溪、中山高速公路直達環中路口，目前車流可利用拓寬之環中路側車道進入市區並轉往中山高速公路大雅交流道或上中彰快速道路。目前第四標工程將配合本市推動之中彰全面高架銜接大雅交流道工程持續推動，第四標委託技術服務案已於102年8月2日訂約，因本府原採行之方案為台74線中清地下道提早降挖，以設置跨越橋平交方式連接中科路及水湳經貿園區40M-11計劃道路，涉及交通部公路總局第二區養護工程處權管之台74線降挖，需經該處同意始得辦理，因多次與公路總局協調未果，後經建設局局長於104年2月11日至現場會勘後，決議改採高架橋方式跨越台74線並考量LRT共線需求進行規劃，規劃報告書建設局已於104年12月18日核備，基本設計報告書建設局已於105年7月12日同意核備，本府研考會於105年7月25日同意備查，顧問公司已於105年9月9日提送細部設計報告書暨預算書圖報局審查，建設局已於105年9月30日召開本案細部設計暨預算書圖審查會議，顧問公司刻依審查意見修正中，另因本案涉及橋型變更，建設局已簽奉核准由市長擇期聽取簡報，後續依市長聽取簡報後之裁示事項續辦細設修正及工程發包作業，預計於105年12底前完成細部設計作業並辦理工程發包作業。</text:p>
          </table:table-cell>
          <table:table-cell table:number-columns-repeated="16381"/>
        </table:table-row>
        <table:table-row table:style-name="ro3">
          <table:table-cell office:value-type="float" office:value="3" table:style-name="ce1">
            <text:p>3</text:p>
          </table:table-cell>
          <table:table-cell office:value-type="string" table:style-name="ce4">
            <text:p>有關「台中市人行道建設待加強」辦理情形？</text:p>
          </table:table-cell>
          <table:table-cell office:value-type="string" table:style-name="ce7">
            <text:p>一、 本市人行道長度約1,218,071公尺，為維護弱勢族群通行權益，建立「以人為本」之通行環境，針對人行道適性寬度無固定阻礙及需具備無障礙設施之標準，配合內政部營建署「市區道路人行環境無障礙考評實施計畫」推動無障礙環境，以提供用路人尊嚴、安全、舒適、無障礙之人行環境。另本府推動之「人行道專案」，針對本市既有設施辦理改善，如人行道鋪面改善、無障礙斜坡道增設、樹穴浮根改善及路障拆除工程，105年人行道改善經費概估約1億6,000萬元，以推動以人為本之人行開放空間。</text:p>
            <text:p>二、 104年度針對人行道破損部份改善及無障礙斜坡道改善200處，105年度持續改善無障礙斜坡道250處，另改善五權西路路段、大墩路人行道環境、與臺灣大道之人行道無障礙斜坡道環境，提供本市舒適安全的人行空間。</text:p>
            <text:p>三、積極爭取中央計畫「既有市區道路景觀與人本環境改善計畫」經費補助，挹注本府人行道建設經費，105年度計獲中央補助經費約4900萬元，加上本局自籌款2450萬元，總計約7350萬元，以計畫案件方式進行本市人行空間改善。上開計畫除可改善區域人行環境外，並可完善綠化街道、塑造地區景觀特色及意象，提升都市形象，提供民眾更完善之人行空間。綜上，本市的人行道建設持續進行與改善，藉由改善老舊人行環境與空間，將臺中市打成成為國際級的友善都會人行空間，提供更舒適、安全，無障礙的人行道環境。</text:p>
          </table:table-cell>
          <table:table-cell table:number-columns-repeated="16381"/>
        </table:table-row>
        <table:table-row table:style-name="ro2">
          <table:table-cell office:value-type="float" office:value="4" table:style-name="ce1">
            <text:p>4</text:p>
          </table:table-cell>
          <table:table-cell office:value-type="string" table:style-name="ce4">
            <text:p>路上路燈白天仍在亮，浪費公帑。</text:p>
          </table:table-cell>
          <table:table-cell office:value-type="string" table:style-name="ce7">
            <text:p>本市路燈均由台灣電力公司以夜間線路進行亮滅控制，故白天如路燈仍點亮，判斷應為台灣電力公司夜間線路路障，可逕撥台灣電力公司維修專線：1911洽修，或撥本府：1999，再由本府轉台灣電力公司辦理。</text:p>
          </table:table-cell>
          <table:table-cell table:number-columns-repeated="16381"/>
        </table:table-row>
        <table:table-row table:style-name="ro2">
          <table:table-cell office:value-type="float" office:value="5" table:style-name="ce1">
            <text:p>5</text:p>
          </table:table-cell>
          <table:table-cell office:value-type="string" table:style-name="ce4">
            <text:p>臺中市寬頻管道建置工程預定建設總長度及其工程效益。</text:p>
          </table:table-cell>
          <table:table-cell office:value-type="string" table:style-name="ce7">
            <text:p>本市至104年12月建置寬頻管道總長度約1,128.1公里，104年12月已進駐佈纜長度約2,948.6公里，有效解決纜線附掛雨水下水道問題(纜線阻塞雨水下水道造成排水困難，政府查察違法亦造成網路品質不佳)，並提供市民質優價廉之高速寬頻網路服務。</text:p>
          </table:table-cell>
          <table:table-cell table:number-columns-repeated="16381"/>
        </table:table-row>
        <table:table-row table:style-name="ro2">
          <table:table-cell office:value-type="float" office:value="6" table:style-name="ce1">
            <text:p>6</text:p>
          </table:table-cell>
          <table:table-cell office:value-type="string" table:style-name="ce4">
            <text:p>如果市區道路上有工程在挖掘施工，要如何獲知工程內容及施工單位的相關訊息。</text:p>
          </table:table-cell>
          <table:table-cell office:value-type="string" table:style-name="ce7">
            <text:p>本市道路挖掘管理已全面線上化，本市權管道路挖掘資訊可於臺中市政府全球資訊網首頁\查詢服務\道路施工通報項下查詢，亦可由施工現場工程告示牌得知，俾利提供民眾即時之道路挖掘資訊。</text:p>
          </table:table-cell>
          <table:table-cell table:number-columns-repeated="16381"/>
        </table:table-row>
        <table:table-row table:style-name="ro2">
          <table:table-cell office:value-type="float" office:value="7" table:style-name="ce1">
            <text:p>7</text:p>
          </table:table-cell>
          <table:table-cell office:value-type="string" table:style-name="ce4">
            <text:p>台中大都會歌劇院新建工程目前執行情形？</text:p>
          </table:table-cell>
          <table:table-cell office:value-type="string" table:style-name="ce7">
            <text:p>本案二期工程已於104年5月31日申報第一階段完工,並於105年1月15日完成驗收.另於105年4月1日申報第二階段完工,並於105年7月27日完成驗收.三期工程部分則於105年4月14日申報完工,並於5月份開始進行驗收作業,目前除有3項缺失將依契約驗收規定及採購法規定另案處理外餘已完成驗收作業.爰二三期工程已於105年8月1完成三方會點點交予文化部國家表演藝術中心使用,同時也在105年8月25日完成捐贈儀式,9月30日辦理正式啟用,目前已由文化部國家表演藝術中心完全接手管理營運。</text:p>
          </table:table-cell>
          <table:table-cell table:number-columns-repeated="16381"/>
        </table:table-row>
        <table:table-row table:style-name="ro2">
          <table:table-cell office:value-type="float" office:value="8" table:style-name="ce1">
            <text:p>8</text:p>
          </table:table-cell>
          <table:table-cell office:value-type="string" table:style-name="ce4">
            <text:p>請問我們養的寵物可以去哪裡散步？</text:p>
          </table:table-cell>
          <table:table-cell office:value-type="string" table:style-name="ce7">
            <text:p>依「臺中市公園及行道樹管理自治條例」，民眾可攜帶有加適當防護措施之寵物進入公園、園道及綠地，不過民眾應確實遵守遛狗繫狗鍊及不留便之規定，避免違返前開條例及「動物保護法」、「廢棄物清理法」等相關規定受罰，共同維持美好環境。</text:p>
          </table:table-cell>
          <table:table-cell table:number-columns-repeated="16381"/>
        </table:table-row>
        <table:table-row table:style-name="ro4">
          <table:table-cell office:value-type="float" office:value="9" table:style-name="ce1">
            <text:p>9</text:p>
          </table:table-cell>
          <table:table-cell office:value-type="string" table:style-name="ce4">
            <text:p>水湳經貿園區區段徵收工程</text:p>
          </table:table-cell>
          <table:table-cell office:value-type="string" table:style-name="ce7">
            <text:p>水湳區段徵收工程共分十個工程標(統計至105年10月30日止)：水湳經貿園區區段徵收工程第一標 (於102年5月27日申報竣工)。水湳經貿園區區段徵收工程先期拆除標 (於101年5月22日竣工)。水湳經貿園區區段徵收工程圍籬標 (於102年3月29日申報竣工)。水湳經貿園區區段徵收工程第二標 (於104.12.16申報竣工)。水湳經貿園區區段徵收工程第3-1標 (於105年7月29日竣工)。水湳經貿園區區段徵收工程第3-2標 (預定進度：100%，實際進度：99.68%)。水湳經貿園區區段徵收工程第4-1標 (預定進度：99.53%，實際進度：99.54%)。水湳經貿園區區段徵收工程第4-2標 (預定進度：99.66%，實際進度：98.84%)。水湳經貿園區區段徵收橋梁工程標 (預定進度：100%，實際進度：98.28％)。 水湳經貿園區區段徵收工程景觀機電工程標 (預定進度：100%，實際進度：98％)。</text:p>
          </table:table-cell>
          <table:table-cell table:number-columns-repeated="16381"/>
        </table:table-row>
        <table:table-row table:style-name="ro2">
          <table:table-cell office:value-type="float" office:value="10" table:style-name="ce1">
            <text:p>10</text:p>
          </table:table-cell>
          <table:table-cell office:value-type="string" table:style-name="ce4">
            <text:p>第14期市地重劃工程</text:p>
          </table:table-cell>
          <table:table-cell office:value-type="string" table:style-name="ce7">
            <text:p>14期市地重劃工程共分十個工程標(統計至105年10月30日止)：14期市地重劃第一工區 (103年12月25日申報竣工)。 14期市地重劃第二工區 (預定進度100%，實際進度99.33%)。14期市地重劃第三工區 (預定進度100%，實際進度70.03%)。14期市地重劃第四工區A標 (預定進度100%，實際進度98.36%)。14期市地重劃第四工區B標 (預定進度100%，實際進度91.38%)。 14期市地重劃第五工區A標 (105年9月19日申報竣工)。 14期市地重劃第五工區B標 (預定進度98.55%，實際進度94.01%)。 14期市地重劃第六工區 (預定進度29.18%，實際進度20.44%)。 14期市地重劃敦化路排水工程擇日辦理開工中。</text:p>
          </table:table-cell>
          <table:table-cell table:number-columns-repeated="16381"/>
        </table:table-row>
        <table:table-row table:style-name="ro2">
          <table:table-cell office:value-type="float" office:value="11" table:style-name="ce1">
            <text:p>11</text:p>
          </table:table-cell>
          <table:table-cell office:value-type="string" table:style-name="ce4">
            <text:p>臺中市捷運文心北屯線機廠及車站區段徵收工程</text:p>
          </table:table-cell>
          <table:table-cell office:value-type="string" table:style-name="ce7">
            <text:p>臺中市捷運文心北屯線機廠及車站區段徵收工程共分四個工程標(統計至105年10月30日止)：臺中市捷運文心北屯線機廠及車站區段徵收工程第一工區 (105年7月26日申報竣工)。臺中市捷運文心北屯線機廠及車站區段徵收工程第二工區 (105年7月11日申報竣工)。臺中市捷運文心北屯線機廠及車站區段徵收工程第三工區 (預定進度:100%，實際進度:94.414%)。臺中市捷運文心北屯線機廠及車站區段徵收工程第四工區 (預定進度:98.2%，實際進度:91.928%)。</text:p>
          </table:table-cell>
          <table:table-cell table:number-columns-repeated="16381"/>
        </table:table-row>
        <table:table-row table:style-name="ro2">
          <table:table-cell office:value-type="float" office:value="12" table:style-name="ce1">
            <text:p>12</text:p>
          </table:table-cell>
          <table:table-cell office:value-type="string" table:style-name="ce4">
            <text:p>「臺中市政府警察局局本部暨各大隊興建工程（含潭子行政園區整體規劃）」目前辦理進度</text:p>
          </table:table-cell>
          <table:table-cell office:value-type="string" table:style-name="ce7">
            <text:p>截至105年10月27日止預定進度:100%、實際進度:99.74%，目前工程進度落後,承商已於假日及夜間增設工班及出工人數,並定期召開進度檢討會,持續追蹤及解決工進落後問題，預計於105年10月完工，106年6月完成運轉測試及驗收。</text:p>
          </table:table-cell>
          <table:table-cell table:number-columns-repeated="16381"/>
        </table:table-row>
        <table:table-row table:style-name="ro2">
          <table:table-cell office:value-type="float" office:value="13" table:style-name="ce1">
            <text:p>13</text:p>
          </table:table-cell>
          <table:table-cell office:value-type="string" table:style-name="ce4">
            <text:p>承商反映公共工程行程查核流程、次數是否可以減少？</text:p>
          </table:table-cell>
          <table:table-cell office:value-type="string" table:style-name="ce7">
            <text:p>本局辦理公共工程查核作業，皆按照工程承攬契約與行政院工程會公共工程品質管理作業要點規定辦理，監造單位平日如落實三級品管、承商依規（約）落實自主檢查、並配合公共工程勞工安全衛生管理作業要點等有關規定落實工地勞工安全衛生等作業，相關公共工程查核時如實檢附資料，應可加速其查核時間。</text:p>
          </table:table-cell>
          <table:table-cell table:number-columns-repeated="16381"/>
        </table:table-row>
        <table:table-row table:style-name="ro2">
          <table:table-cell office:value-type="float" office:value="14" table:style-name="ce1">
            <text:p>14</text:p>
          </table:table-cell>
          <table:table-cell office:value-type="string" table:style-name="ce4">
            <text:p>行道樹修剪</text:p>
          </table:table-cell>
          <table:table-cell office:value-type="string" table:style-name="ce7">
            <text:p>本局路樹修剪原則係兼顧市民的安全、樹木的健康維護與綠化機能效益，其主要針對遮蔽路燈、樹枝延伸至住家、妨礙通行之下垂枝及枯枝、不定枝、危險枝等部分。 路樹修剪是常見的樹木管理措施，為使行道樹修剪符合規定，避免修剪過度或疏於修剪致成災害及影響市容景觀，本局辦理大規模行道樹修剪時，將依監看作業要點委託監看行道樹修剪是否符合修剪計畫書及行道樹修剪標準作業規範並填寫監看紀錄表，以在「節能減碳」、「都市景觀」與「公共安全」間取得平衡點。</text:p>
          </table:table-cell>
          <table:table-cell table:number-columns-repeated="16381"/>
        </table:table-row>
        <table:table-row table:style-name="ro2">
          <table:table-cell office:value-type="float" office:value="15" table:style-name="ce1">
            <text:p>15</text:p>
          </table:table-cell>
          <table:table-cell office:value-type="string" table:style-name="ce4">
            <text:p>掌葉蘋婆味道不佳問題</text:p>
          </table:table-cell>
          <table:table-cell office:value-type="string" table:style-name="ce7">
            <text:p>掌葉蘋婆於每年3、4月份開花，至5月份果實會裂開，惟開花及裂果屬植物生長之自然現象，樹木係本市重要之綠色資產，兼具景觀、低碳和綠美化等多重功用，但該喬木常造成民眾反映氣味不佳或身體不適症狀部分，本局皆錄案辦理喬木局部打除花苞與果實，以降低氣味之產生，亦降低鄰近住戶之困擾，爾後將針對該樹開花後或裂果前，及早進行打除花苞及果實作業，以降低市民之困擾。</text:p>
          </table:table-cell>
          <table:table-cell table:number-columns-repeated="16381"/>
        </table:table-row>
        <table:table-row table:style-name="ro2">
          <table:table-cell office:value-type="float" office:value="16" table:style-name="ce1">
            <text:p>16</text:p>
          </table:table-cell>
          <table:table-cell office:value-type="string" table:style-name="ce4">
            <text:p>路燈未隨天色調整開關時間</text:p>
          </table:table-cell>
          <table:table-cell office:value-type="string" table:style-name="ce7">
            <text:p>本市路燈點滅時間均由台灣電力公司依中央氣象局所發布之「台灣各地日出、日沒時刻」訂定，並會注意於颱風、大雨等天候異常昏暗，視線不佳時，提早開啟或延後關閉路燈。</text:p>
          </table:table-cell>
          <table:table-cell table:number-columns-repeated="16381"/>
        </table:table-row>
        <table:table-row table:style-name="ro2">
          <table:table-cell office:value-type="float" office:value="17" table:style-name="ce1">
            <text:p>17</text:p>
          </table:table-cell>
          <table:table-cell office:value-type="string" table:style-name="ce4">
            <text:p>何謂共同管道？</text:p>
          </table:table-cell>
          <table:table-cell office:value-type="string" table:style-name="ce7">
            <text:p>共同管道是指設於地面上、下，用於容納二種以上電力、電信（含軍、警專用電信）、自來水、下水道、瓦斯、廢棄物、輸油、輸氣、有線電視、路燈、交通號誌或其他經主管機關會商目的事業主管機關認定供公眾使用之公共設施管線之構造物及其排水、通風、照明、通訊、電力或有關安全監視(測)系統之各種設施。</text:p>
          </table:table-cell>
          <table:table-cell table:number-columns-repeated="16381"/>
        </table:table-row>
        <table:table-row table:style-name="ro2">
          <table:table-cell office:value-type="float" office:value="18" table:style-name="ce1">
            <text:p>18</text:p>
          </table:table-cell>
          <table:table-cell office:value-type="string" table:style-name="ce4">
            <text:p>如果公共建設工程有擾鄰或影響附近交通，可用何管道及與何單位連絡？</text:p>
          </table:table-cell>
          <table:table-cell office:value-type="string" table:style-name="ce7">
            <text:p>在該工程外圍明顯處均設置有「工程告示牌」，其上即有明確標示工地負責人與聯絡方式及全民督工專線與網址等可供聯繫</text:p>
          </table:table-cell>
          <table:table-cell table:number-columns-repeated="16381"/>
        </table:table-row>
        <table:table-row table:style-name="ro2">
          <table:table-cell office:value-type="float" office:value="19" table:style-name="ce1">
            <text:p>19</text:p>
          </table:table-cell>
          <table:table-cell office:value-type="string" table:style-name="ce4">
            <text:p>臨時集會遊行公園場地使用方式？</text:p>
          </table:table-cell>
          <table:table-cell office:value-type="string" table:style-name="ce7">
            <text:p>依據「臺中市公園及行道樹管理自治條例」第34條規定，申請使用公園舉辦各項活動，應填具申請書於使用前七日至六十日內，向建設局提出申請；涉及集會遊行法之活動，應先依「集會遊行法」先向遊行所在地之主管機關(警察分局)申辦核准後，始得申請使用</text:p>
          </table:table-cell>
          <table:table-cell table:number-columns-repeated="16381"/>
        </table:table-row>
        <table:table-row table:style-name="ro2">
          <table:table-cell office:value-type="float" office:value="20" table:style-name="ce1">
            <text:p>20</text:p>
          </table:table-cell>
          <table:table-cell office:value-type="string" table:style-name="ce4">
            <text:p>公園內可否餵食鴿子、其他鳥類或動物？</text:p>
          </table:table-cell>
          <table:table-cell office:value-type="string" table:style-name="ce7">
            <text:p>依據「臺中市公園及行道樹管理自治條例」第13條第1項第16款規定，公園內不得飼放、棄養動物或餵食野生動物。故不允許餵食鴿子或其他鳥類或動物，違反者依自治條例第41條規定處新臺幣二千元以上一萬元以下罰鍰。</text:p>
          </table:table-cell>
          <table:table-cell table:number-columns-repeated="16381"/>
        </table:table-row>
        <table:table-row table:style-name="ro2">
          <table:table-cell office:value-type="float" office:value="21" table:style-name="ce1">
            <text:p>21</text:p>
          </table:table-cell>
          <table:table-cell office:value-type="string" table:style-name="ce4">
            <text:p>本市道路路燈損壞維修，須向何單位申請?</text:p>
          </table:table-cell>
          <table:table-cell office:value-type="string" table:style-name="ce7">
            <text:p>原臺中縣21轄區路燈損壞維修或申請增設，原則上向21轄區公所查報辦理，或撥打1999市府專線轉21轄區公所辦理；原臺中市轄區則請洽本府建設局路燈管理科辦理，電話04-22289111-34100。</text:p>
          </table:table-cell>
          <table:table-cell table:number-columns-repeated="16381"/>
        </table:table-row>
        <table:table-row table:style-name="ro2">
          <table:table-cell office:value-type="float" office:value="22" table:style-name="ce1">
            <text:p>22</text:p>
          </table:table-cell>
          <table:table-cell office:value-type="string" table:style-name="ce4">
            <text:p>行道樹懸掛燈飾如何申請?</text:p>
          </table:table-cell>
          <table:table-cell office:value-type="string" table:style-name="ce7">
            <text:p>1.申請期限:申請日之前七日至六十日內，提出申請 2.懸掛期限:懸掛期間最長一個月，若需延長懸掛期間，應於期限屆滿前七日提出申請 3.費用計價:每懸掛一株需繳納新台幣5000元之保證金及2000元之使用費 4.懸掛期限最長一個月，如不續辦懸掛作業可提送「行道樹懸掛燈飾退還保證金申請書」。</text:p>
          </table:table-cell>
          <table:table-cell table:number-columns-repeated="16381"/>
        </table:table-row>
        <table:table-row table:style-name="ro2">
          <table:table-cell office:value-type="float" office:value="23" table:style-name="ce1">
            <text:p>23</text:p>
          </table:table-cell>
          <table:table-cell office:value-type="string" table:style-name="ce4">
            <text:p>如何辦理自費移植，申請程序為何?</text:p>
          </table:table-cell>
          <table:table-cell office:value-type="string" table:style-name="ce7">
            <text:p>1.請申請者下載至本府建設局網站「行道樹自費移(換)植申請書」及「行道樹申請自費移植切結書」填寫</text:p>
            <text:p>2.準備申請書、切結書及申請書上需檢附之資料 (1)土地(建物)所有人權狀(謄本)或建築(使用)執照 (2)身分證影本正反面或公司行號登記證 (3)申請人願自行雇工移植並出具切結書 (4)現場照片、相關位置平面圖(5)委託專業園藝廠商施工之委託書(含技術士執照)(6)移植計畫書 3.郵寄或親至本府辦理掛號，本府將派員至現場會勘，勘後提送本局景觀及植栽委員會審查，並邀集申請人當日與會說明，申請人可依審查結果並核定公文辦理自費移植</text:p>
          </table:table-cell>
          <table:table-cell table:number-columns-repeated="16381"/>
        </table:table-row>
        <table:table-row table:style-name="ro2">
          <table:table-cell office:value-type="float" office:value="24" table:style-name="ce1">
            <text:p>24</text:p>
          </table:table-cell>
          <table:table-cell office:value-type="string" table:style-name="ce4">
            <text:p>市民反映相關路段行道樹病蟲害嚴重並陸續枯死，將如何處理？</text:p>
          </table:table-cell>
          <table:table-cell office:value-type="string" table:style-name="ce7">
            <text:p>本府建設局將通知轄區巡查人員前往現勘，以優先排定病蟲害防治工作計畫，並派員通知維護廠商或苗圃施作噴灑藥劑</text:p>
          </table:table-cell>
          <table:table-cell table:number-columns-repeated="16381"/>
        </table:table-row>
        <table:table-row table:style-name="ro2">
          <table:table-cell office:value-type="float" office:value="25" table:style-name="ce1">
            <text:p>25</text:p>
          </table:table-cell>
          <table:table-cell office:value-type="string" table:style-name="ce4">
            <text:p>行道樹茂盛遮擋號誌、招牌及路燈之處理方法為何?</text:p>
          </table:table-cell>
          <table:table-cell office:value-type="string" table:style-name="ce7">
            <text:p>通知巡查人員現勘後，排定工作計畫，再派員（通知廠商或外勤人員）施作修剪。</text:p>
          </table:table-cell>
          <table:table-cell table:number-columns-repeated="16381"/>
        </table:table-row>
        <table:table-row table:style-name="ro5">
          <table:table-cell office:value-type="float" office:value="26" table:style-name="ce1">
            <text:p>26</text:p>
          </table:table-cell>
          <table:table-cell office:value-type="string" table:style-name="ce4">
            <text:p>公園綠地認養手續如何辦理?</text:p>
          </table:table-cell>
          <table:table-cell office:value-type="string" table:style-name="ce7">
            <text:p>1.先送認養計畫書至本府建設局認養窗口景觀工程科</text:p>
            <text:p>2.會辦相關單位，通過初審</text:p>
            <text:p>3.送交認養審查會審查</text:p>
            <text:p>4.通過審查會，修正計畫書</text:p>
            <text:p>5.修正計畫書送交主管單位</text:p>
            <text:p>6.通過後→訂定契約</text:p>
            <text:p>7.繳交保證金</text:p>
            <text:p>8.簽准始認養</text:p>
          </table:table-cell>
          <table:table-cell table:number-columns-repeated="16381"/>
        </table:table-row>
        <table:table-row table:style-name="ro2">
          <table:table-cell office:value-type="float" office:value="27" table:style-name="ce1">
            <text:p>27</text:p>
          </table:table-cell>
          <table:table-cell office:value-type="string" table:style-name="ce4">
            <text:p>公園內可否提供民眾種花或種菜?</text:p>
          </table:table-cell>
          <table:table-cell office:value-type="string" table:style-name="ce7">
            <text:p>依「臺中市公園及行道樹管理自治條例」第13條第1項第8款規定，公園內不得擅自種植果菜、花木或任意放置桌椅、箱、櫃或板架等。違反者依自治條例第42條規定處行為人新臺幣一千二百元以上六千元以下罰鍰。</text:p>
          </table:table-cell>
          <table:table-cell table:number-columns-repeated="16381"/>
        </table:table-row>
        <table:table-row table:style-name="ro2">
          <table:table-cell office:value-type="float" office:value="28" table:style-name="ce1">
            <text:p>28</text:p>
          </table:table-cell>
          <table:table-cell office:value-type="string" table:style-name="ce4">
            <text:p>公園內可否供民眾居家烤肉?</text:p>
          </table:table-cell>
          <table:table-cell office:value-type="string" table:style-name="ce7">
            <text:p>依「臺中市公園及行道樹管理自治條例」第13條第1項第10款規定，公園內不得擅自營火、野炊、夜宿、燃放鞭炮或搭設棚帳。違反者依自治條例第42條規定處行為人新臺幣一千二百元以上六千元以下罰鍰。</text:p>
          </table:table-cell>
          <table:table-cell table:number-columns-repeated="16381"/>
        </table:table-row>
        <table:table-row table:style-name="ro2">
          <table:table-cell office:value-type="float" office:value="29" table:style-name="ce1">
            <text:p>29</text:p>
          </table:table-cell>
          <table:table-cell office:value-type="string" table:style-name="ce4">
            <text:p>請問可不可以在公園內辦活動？</text:p>
          </table:table-cell>
          <table:table-cell office:value-type="string" table:style-name="ce7">
            <text:p>公園借用請依照本市公園及行道樹管理自治條例規定進行申辦，並準備公園借用申請書、公園借用切結書、借用公園位置圖與大約面積、活動計畫書及身份證明(法人證明、營利事業登記證等)，以函文方式或郵寄方式送至本府建設局公園管理科</text:p>
          </table:table-cell>
          <table:table-cell table:number-columns-repeated="16381"/>
        </table:table-row>
        <table:table-row table:style-name="ro2">
          <table:table-cell office:value-type="float" office:value="30" table:style-name="ce1">
            <text:p>30</text:p>
          </table:table-cell>
          <table:table-cell office:value-type="string" table:style-name="ce4">
            <text:p>公園辦活動需要付錢嗎？</text:p>
          </table:table-cell>
          <table:table-cell office:value-type="string" table:style-name="ce7">
            <text:p>依據本市公園及行道樹管理自治條例第35條規定，公園借用需付保證金及使用費，說明如下：一、使用費依借用面積不同有三種級距，若借用面積於0.5公頃以下使用費為5,000元若借用面積介於0.5~2公頃間使用費為10,000元，若借用面積超過2公頃時則為15,000元二、保證金則固定為60,000元，並於活動後確認公園無損壞時退還三、若申請單位(人)為本府所屬機關免收保證金及使用費四、若申請單位(人)為其他縣市政府或中央等政府單位，免收使用費，惟仍需繳交保證金。</text:p>
          </table:table-cell>
          <table:table-cell table:number-columns-repeated="16381"/>
        </table:table-row>
        <table:table-row table:style-name="ro2">
          <table:table-cell office:value-type="float" office:value="31" table:style-name="ce1">
            <text:p>31</text:p>
          </table:table-cell>
          <table:table-cell office:value-type="string" table:style-name="ce4">
            <text:p>請問街頭藝人表演是否應該申請?</text:p>
          </table:table-cell>
          <table:table-cell office:value-type="string" table:style-name="ce7">
            <text:p>街頭藝人於展演前應依照市府文化局公告開放場所跟各場地管理單位申請。例如街頭藝人欲於公園展演時應事先跟建設局公園管理科申請場地，以利管理及即時處理相關事宜。</text:p>
          </table:table-cell>
          <table:table-cell table:number-columns-repeated="16381"/>
        </table:table-row>
        <table:table-row table:style-name="ro2">
          <table:table-cell office:value-type="float" office:value="32" table:style-name="ce1">
            <text:p>32</text:p>
          </table:table-cell>
          <table:table-cell office:value-type="string" table:style-name="ce4">
            <text:p>市民如果要捐贈公園土地，該如何辦理？</text:p>
          </table:table-cell>
          <table:table-cell office:value-type="string" table:style-name="ce7">
            <text:p>1.請欲捐贈市民檢送相關資料以郵寄、親送或委託申?方式予本局進行申請程序，相關檢附資料如下： (1)土地登記申請書 (2)切結書 (3)土地贈與所有權移轉契約書 (4)土地值稅申報書 (5)印鑑證明 (6)戶謄本 (7)土地所有權狀 (8)土地登記謄本 (9)使用分區證明</text:p>
            <text:p>2.文件受理後進行資料審查及現場勘查，倘確認無誤將進行土地克贈作業，預計約需54個工作天</text:p>
          </table:table-cell>
          <table:table-cell table:number-columns-repeated="16381"/>
        </table:table-row>
        <table:table-row table:style-name="ro2">
          <table:table-cell office:value-type="float" office:value="33" table:style-name="ce1">
            <text:p>33</text:p>
          </table:table-cell>
          <table:table-cell office:value-type="string" table:style-name="ce4">
            <text:p>公有閒置空地是否可請公園科進行綠美化？</text:p>
          </table:table-cell>
          <table:table-cell office:value-type="string" table:style-name="ce7">
            <text:p>1.公有閒置空地如於都市計畫分區屬公園、綠地、廣場、兒童遊戲場用地時，本局將逐年編列預算開闢綠美化。其中公園、廣場、兒童遊戲場由本局公園管理科進行緣美化作業；綠地則由本局景觀工程科負責。</text:p>
            <text:p>2.承上所述，如非屬公園用地時，則由土地管理機關自行籌措經費辦理簡易綠美化，本局僅於必有時提供綠美化專業技術諮詢。</text:p>
          </table:table-cell>
          <table:table-cell table:number-columns-repeated="16381"/>
        </table:table-row>
        <table:table-row table:style-name="ro2">
          <table:table-cell office:value-type="float" office:value="34" table:style-name="ce1">
            <text:p>34</text:p>
          </table:table-cell>
          <table:table-cell office:value-type="string" table:style-name="ce4">
            <text:p>何謂寬頻管道？寬頻管道的建置可帶來哪些效益？</text:p>
          </table:table-cell>
          <table:table-cell office:value-type="string" table:style-name="ce7">
            <text:p>寬頻管道指用於容納固定通訊網路、有線電視、行動電話、號誌或其他經本府核准之纜線及其接續設施之構造物。寬頻管道建設將能提供一個符合增加道路使用壽命、節省社會資源、避免影響交通、增進市容觀瞻、提昇都市防災機能及城市競爭力之管線佈纜空間，同時加速我國通訊產業之發展。</text:p>
          </table:table-cell>
          <table:table-cell table:number-columns-repeated="16381"/>
        </table:table-row>
        <table:table-row table:style-name="ro2">
          <table:table-cell office:value-type="float" office:value="35" table:style-name="ce1">
            <text:p>35</text:p>
          </table:table-cell>
          <table:table-cell office:value-type="string" table:style-name="ce4">
            <text:p>民眾申請電桿或變電箱遷移應向何單位申請？申請程序為何？</text:p>
          </table:table-cell>
          <table:table-cell office:value-type="string" table:style-name="ce7">
            <text:p>可就近向臺灣電力公司各服務所、服務中心申請，或上臺灣電力公司網頁以網路申請方式辦理。若有不明處可撥打臺灣電力公司臺中區服務中心電話：04-22245131轉154~156洽詢，或撥打24小時客服中心電話1911為您服務。</text:p>
          </table:table-cell>
          <table:table-cell table:number-columns-repeated="16381"/>
        </table:table-row>
        <table:table-row table:style-name="ro2">
          <table:table-cell office:value-type="float" office:value="36" table:style-name="ce1">
            <text:p>36</text:p>
          </table:table-cell>
          <table:table-cell office:value-type="string" table:style-name="ce4">
            <text:p>路平專案道路坑洞如何接受民眾通報?</text:p>
          </table:table-cell>
          <table:table-cell office:value-type="string" table:style-name="ce7">
            <text:p>針對道路坑洞、柏油路破損等修復工程，民眾可撥打本府一碼通免付費專線「1999」通報，或市府建設局24小時路平專案勤務中心專線0800-72-1688(音同：騎了，一路平平)通報案件，中心24小時無休立即派工處理，8小時內修復道路坑洞問題，最慢24小時完成。另外可利用已建置完成的臺中好好行APP即時上傳，即時通報。</text:p>
          </table:table-cell>
          <table:table-cell table:number-columns-repeated="16381"/>
        </table:table-row>
        <table:table-row table:style-name="ro2">
          <table:table-cell office:value-type="float" office:value="37" table:style-name="ce1">
            <text:p>37</text:p>
          </table:table-cell>
          <table:table-cell office:value-type="string" table:style-name="ce4">
            <text:p>為何路平專案剛鋪完路面就有挖掘管線工程？</text:p>
          </table:table-cell>
          <table:table-cell office:value-type="string" table:style-name="ce7">
            <text:p>因路平專案辦理道路銑鋪前，均會協調各管線單位辦理人手孔蓋下地，辦理道路人手孔蓋減量措施，惟考量各管線單位有日常維護需要，需常開啟人手孔蓋辦理管線維護之需求，故於道路銑鋪完成後需辦理提昇，另因本市各項民生建設持續進行，亦常有緊急性民生管線需辦理挖掘，雖本局積極協調各管線單位以避免此情況發生，惟仍無法全面禁止，而本局針對這部分亦將加強要求其提升人手孔蓋及挖掘道路之平整度檢測，以降低對用路人之影響。所做路面如遇緊急申請(如管線破裂等)需立即開挖者，不受限制。</text:p>
          </table:table-cell>
          <table:table-cell table:number-columns-repeated="16381"/>
        </table:table-row>
        <table:table-row table:style-name="ro2">
          <table:table-cell office:value-type="float" office:value="38" table:style-name="ce1">
            <text:p>38</text:p>
          </table:table-cell>
          <table:table-cell office:value-type="string" table:style-name="ce4">
            <text:p>公所路燈維修專線?</text:p>
          </table:table-cell>
          <table:table-cell office:value-type="string" table:style-name="ce7">
            <text:p>各公所維修電話可上臺中市政府網站查閱。</text:p>
          </table:table-cell>
          <table:table-cell table:number-columns-repeated="16381"/>
        </table:table-row>
        <table:table-row table:style-name="ro2">
          <table:table-cell office:value-type="float" office:value="39" table:style-name="ce1">
            <text:p>39</text:p>
          </table:table-cell>
          <table:table-cell office:value-type="string" table:style-name="ce4">
            <text:p>如果發現有人擅自修剪、破壞行道樹，應該向何單位反映?</text:p>
          </table:table-cell>
          <table:table-cell office:value-type="string" table:style-name="ce7">
            <text:p>如果有發現以上情形，請立即撥打110報案，通知當地警方前往處理，行道樹之管理機關(市府或當地區公所)可依據警方之調查資料用以裁罰處分違法行為。</text:p>
          </table:table-cell>
          <table:table-cell table:number-columns-repeated="16381"/>
        </table:table-row>
        <table:table-row table:style-name="ro2">
          <table:table-cell office:value-type="float" office:value="40" table:style-name="ce1">
            <text:p>40</text:p>
          </table:table-cell>
          <table:table-cell office:value-type="string" table:style-name="ce4">
            <text:p>公園相關設施問題？應向哪一單位反應？</text:p>
          </table:table-cell>
          <table:table-cell office:value-type="string" table:style-name="ce7">
            <text:p>原臺中縣轄21區公園除后里環保公園、清水鰲峰山公園、太平坪林森林公園由臺中市政府建設局管理維護，其餘由各區公所維護管理；原臺中市轄8區面積小於1公頃之公園由各區公所維護管理；原市轄8區面積大於1公頃之公園，由臺中市政府建設局管理維護。</text:p>
          </table:table-cell>
          <table:table-cell table:number-columns-repeated="16381"/>
        </table:table-row>
        <table:table-row table:style-name="ro2">
          <table:table-cell office:value-type="float" office:value="41" table:style-name="ce1">
            <text:p>41</text:p>
          </table:table-cell>
          <table:table-cell office:value-type="string" table:style-name="ce4">
            <text:p>行道樹修剪如何申請？行道樹申請移植之條件為何？如何申請？</text:p>
          </table:table-cell>
          <table:table-cell office:value-type="string" table:style-name="ce7">
            <text:p>行道樹枝葉茂盛申請修剪者，直接向該道路主管機關申請或反映即可。 行道樹符合下列情形之一者，得申請准予移植： 1.位於工程施工之出入口妨害交通，經主管機關勘查確定者。 2.位於新建物之通道出入口妨害交通，經主管機關勘查確定者。 3.工程施工期間有損壞行道樹之虞，經主管機關勘查確定者。 4.位於住戶門前妨害交通出入，經主管機關勘查確定者。 5.其他經主管機關同意確需移植者。 人民申請行道樹移植應符合上述之規定，並檢具申請書(可至本府網站(建設局)下載使用)載明移植之原因、日期、地點及施工方式等書面資料簽名或蓋章後向主管機關申請核准，並切結自行僱用專業人員辦理移植事宜，且負責撫育至成活(至少一年)，期滿時報請主管機關勘驗合格。</text:p>
          </table:table-cell>
          <table:table-cell table:number-columns-repeated="16381"/>
        </table:table-row>
        <table:table-row table:style-name="ro2">
          <table:table-cell office:value-type="float" office:value="42" table:style-name="ce1">
            <text:p>42</text:p>
          </table:table-cell>
          <table:table-cell office:value-type="string" table:style-name="ce4">
            <text:p>本市道路路燈申請增設，須向何單位申請?</text:p>
          </table:table-cell>
          <table:table-cell office:value-type="string" table:style-name="ce7">
            <text:p>市府建設局網站下載申請表後，或傳真、或郵寄，受理辦理路燈增設~(1)豐原區等21區(原臺中縣21轄區)申請增設，原則上向21轄區公所申請辦理；(2)西屯區等8大區(原臺中市轄區)申請增設，請洽本府建設局路燈管理科辦理，電話04-22289111-34100。</text:p>
          </table:table-cell>
          <table:table-cell table:number-columns-repeated="16381"/>
        </table:table-row>
        <table:table-row table:style-name="ro2">
          <table:table-cell office:value-type="float" office:value="43" table:style-name="ce1">
            <text:p>43</text:p>
          </table:table-cell>
          <table:table-cell office:value-type="string" table:style-name="ce4">
            <text:p>「國軍新田營區新建工程」 目前辦理進度？</text:p>
          </table:table-cell>
          <table:table-cell office:value-type="string" table:style-name="ce7">
            <text:p>本工程已於105年10月13日完成正驗複驗程序，並於105年10月21日與軍方完成點交作業，軍方預計於105年12月底前完成搬遷事宜。</text:p>
          </table:table-cell>
          <table:table-cell table:number-columns-repeated="16381"/>
        </table:table-row>
        <table:table-row table:style-name="ro4">
          <table:table-cell office:value-type="float" office:value="44" table:style-name="ce1">
            <text:p>44</text:p>
          </table:table-cell>
          <table:table-cell office:value-type="string" table:style-name="ce4">
            <text:p>新市政中心新建工程如何讓市民或外縣市民眾能清楚的辨識及提高觀光價值?</text:p>
          </table:table-cell>
          <table:table-cell office:value-type="string" table:style-name="ce7">
            <text:p>將運用公共藝術設置計畫，有效整合市政府大樓、市議會大樓及市政公園之規劃設計意象呈現，以新市政中心之精神與涵義，凸顯地方整體意象，讓市民或外縣市民眾能更清楚的辨識及提高觀光價值。另市政府大樓前綠地廣場規劃(公1-1之公園)將與市政府大樓同步啟用，除可提供民眾多元化休閒遊憩空間並可提高觀光價值。 市政府大樓及市議會大樓將整體規劃燈光造景及配合二大樓極簡造型之特色美化市容，考量將於屋頂層、景觀扶手及景觀椅等部分設計合宜之LED燈具照明設備，藉由燈光來整體形塑景觀造景及照明等，除可讓民眾清楚的辨識，更能型塑具有大臺中地區特色之優質環境，且市政府大樓於中央區市民集會堂外牆規劃LED裝置藝術，兼具備播放影片、推廣臺中特色及市政宣導等之功能，將可成為臺中市民或外地遊客駐足的視覺焦點及新市政中心的另一個特色。</text:p>
          </table:table-cell>
          <table:table-cell table:number-columns-repeated="16381"/>
        </table:table-row>
        <table:table-row table:style-name="ro6">
          <table:table-cell office:value-type="float" office:value="45" table:style-name="ce1">
            <text:p>45</text:p>
          </table:table-cell>
          <table:table-cell office:value-type="string" table:style-name="ce4">
            <text:p>新市政大樓設置多件藝術品，各作品代表何意？</text:p>
          </table:table-cell>
          <table:table-cell office:value-type="string" table:style-name="ce7">
            <text:p>本大樓公共藝術係依「文化藝術獎助條例」第九條相關規定設置，其中，設置在府前廣場右側鄰臺灣大道〈從過去到未來之間〉以及惠中樓、文心樓側門入口處〈塔之語〉是法籍藝術家艾瑞爾‧穆索維奇的作品，期望透過喜氣的紅色語彙影射民眾與政府之間的親密關係；四季景觀公園的多組藝術雕塑，透過胡棟民等五位藝術家的規劃設計，以「大河之舞」為題延續大臺中地區的歷史與文化，帶給觀眾一場源遠流長的心靈感動；邱泰洋則透過漆畫藝術妝點文心樓和惠中樓室內中庭之燈桿；而本棟四樓集會堂的作品在鐘俊雄與廖迎晰兩位藝術家的創意之下，更為明快亮眼，期望以「印記」、「彩虹之夢」與「想望」拼貼出市民集體願景。</text:p>
          </table:table-cell>
          <table:table-cell table:number-columns-repeated="16381"/>
        </table:table-row>
        <table:table-row table:style-name="ro2">
          <table:table-cell office:value-type="float" office:value="46" table:style-name="ce1">
            <text:p>46</text:p>
          </table:table-cell>
          <table:table-cell office:value-type="string" table:style-name="ce4">
            <text:p>有關臺中中央公園(清翠園)工程預計何時開工？何時完工？</text:p>
          </table:table-cell>
          <table:table-cell office:value-type="string" table:style-name="ce7">
            <text:p>中央公園已於103年1月19日陸續開工，預定106年12月完工。</text:p>
          </table:table-cell>
          <table:table-cell table:number-columns-repeated="16381"/>
        </table:table-row>
        <table:table-row table:style-name="ro2">
          <table:table-cell office:value-type="float" office:value="47" table:style-name="ce1">
            <text:p>47</text:p>
          </table:table-cell>
          <table:table-cell office:value-type="string" table:style-name="ce4">
            <text:p>有關大里運動中心興建目前規劃進度及辦理情形為何?</text:p>
          </table:table-cell>
          <table:table-cell office:value-type="string" table:style-name="ce7">
            <text:p>本案因地方對於興建位址尚有爭議，經教育局協調後依原計畫，本案目前已完成初步設計，刻正辦理各項行政審查作業中，預計107年8月開工、109年7月完工。</text:p>
          </table:table-cell>
          <table:table-cell table:number-columns-repeated="16381"/>
        </table:table-row>
        <table:table-row table:style-name="ro2">
          <table:table-cell office:value-type="float" office:value="48" table:style-name="ce1">
            <text:p>48</text:p>
          </table:table-cell>
          <table:table-cell office:value-type="string" table:style-name="ce4">
            <text:p>請問高美濕地遊客服務中心何時完工？有哪些設施供使用？何時開放使用？</text:p>
          </table:table-cell>
          <table:table-cell office:value-type="string" table:style-name="ce7">
            <text:p>1.高美濕地遊客服務中心分二期工程，一期工程位於南面停車場及公共廁所，已於103年11月15日完工；二期工程屬主體建築及週邊景觀工程，已於104年9月25日完工辦理驗收中。</text:p>
            <text:p>2.停車場內已有定時市公車可搭乘，停車場及公共廁所已於103年11月15日開放遊客使用；主體建築內有展示體驗館及戶外平台供遊客使用及遠眺高美濕地全區，如木柵道及風力發電塔與觀夕陽美景，全區將於105年9月辦理試營運。</text:p>
          </table:table-cell>
          <table:table-cell table:number-columns-repeated="16381"/>
        </table:table-row>
        <table:table-row table:style-name="ro2">
          <table:table-cell office:value-type="float" office:value="49" table:style-name="ce1">
            <text:p>49</text:p>
          </table:table-cell>
          <table:table-cell office:value-type="string" table:style-name="ce4">
            <text:p>請問梧棲漁港停車場旁施工告示牌為「白海豚生態館興建工程」，白海豚是保育類動物，館內有活體展出嗎？有哪些設施供使用？何時完工開放使用？</text:p>
          </table:table-cell>
          <table:table-cell office:value-type="string" table:style-name="ce7">
            <text:p>白海豚生態館興建工程，規劃之初即因法規限制，以大甲大安海域內之保育白海豚生態介紹及展示，另有海洋劇場及觀景平台；考量將來串聯本市海線重大工程，以發展海線整體光觀產業，檢討本案發展定位及規劃方向應以「濕地到海洋」為主軸，並以活體海洋生物展示(如水母、海龜、曼波魚及浮游生物等)為主，景觀餐廳為輔，搭配海洋生物教學及體驗營等軟體配套活動，以多功能、多主題的生態展示館，以打造臺中濱海亮點。本案檢討場館未來方向及規劃調整後，已於105年4月20日復工，預定107年5月完工，開放使用時間則預定為107年12月。</text:p>
          </table:table-cell>
          <table:table-cell table:number-columns-repeated="16381"/>
        </table:table-row>
        <table:table-row table:style-name="ro2">
          <table:table-cell office:value-type="float" office:value="50" table:style-name="ce1">
            <text:p>50</text:p>
          </table:table-cell>
          <table:table-cell office:value-type="string" table:style-name="ce4">
            <text:p>請問台中既有大甲媽祖，為何市府還要建大安媽祖？真的只有媽祖座醮?無媽祖嗎？何時完工？</text:p>
          </table:table-cell>
          <table:table-cell office:value-type="string" table:style-name="ce7">
            <text:p>本府為活絡地方經濟，發展特色觀光，結合媽祖文化觀光(世界三大宗教盛事之一)，創造海線地區觀光旅遊契機。另大甲媽祖繞境進香活動列為世界三大宗教盛事之一，與回教麥加朝聖，天主教梵帝岡聖誕彌撒齊名，本園區將結合大甲媽祖文化，打造國際宗教觀光亮點。本園區尚有民間基金會進行募款，針對未來有關媽祖型式及材質，將由民間基金會後續完成，本府僅就園區其他建築及其他景觀設施辦理興建工程，完工及開放使用時間預定於107年年底。</text:p>
          </table:table-cell>
          <table:table-cell table:number-columns-repeated="16381"/>
        </table:table-row>
        <table:table-row table:style-name="ro2">
          <table:table-cell office:value-type="float" office:value="51" table:style-name="ce1">
            <text:p>51</text:p>
          </table:table-cell>
          <table:table-cell office:value-type="string" table:style-name="ce4">
            <text:p>請問朝馬國民運動中心何時完工？有哪些設施供使用？何時開放使用？</text:p>
          </table:table-cell>
          <table:table-cell office:value-type="string" table:style-name="ce7">
            <text:p>朝馬運動中心內有六大核心運動項目：室內溫水游泳池(含SPA區)、桌球場6面、羽球場6面（符合國際賽事設置標準，可容納觀眾數1,200人）、籃球場2面、韻律教室及體適能中心。本工程已於105年4月29日完工，刻正辦理驗收程序、預定105年12月試營運、106年1月開放。</text:p>
          </table:table-cell>
          <table:table-cell table:number-columns-repeated="16381"/>
        </table:table-row>
        <table:table-row table:style-name="ro2">
          <table:table-cell office:value-type="float" office:value="52" table:style-name="ce1">
            <text:p>52</text:p>
          </table:table-cell>
          <table:table-cell office:value-type="string" table:style-name="ce4">
            <text:p>有關長春運動中心興建目前規劃進度及辦理情形為何?</text:p>
          </table:table-cell>
          <table:table-cell office:value-type="string" table:style-name="ce7">
            <text:p>本案30%基本設計圖說業經中央同意樓地板面積及經費如數核列，本工程都市設計審定書業經本府都市發展局同意備查，並已完成預算書圖審查，續行辦理招標公告作業，預計106年5月開工、109年1月完工。</text:p>
          </table:table-cell>
          <table:table-cell table:number-columns-repeated="16381"/>
        </table:table-row>
        <table:table-row table:style-name="ro2">
          <table:table-cell office:value-type="float" office:value="53" table:style-name="ce1">
            <text:p>53</text:p>
          </table:table-cell>
          <table:table-cell office:value-type="string" table:style-name="ce4">
            <text:p>有關潭子運動中心興建目前規劃進度及辦理情形為何?</text:p>
          </table:table-cell>
          <table:table-cell office:value-type="string" table:style-name="ce7">
            <text:p>預計興建地上5層及地下2層之建築物，本案目前辦理基本設計階段中，預計107年4月開工、109年2月完工。</text:p>
          </table:table-cell>
          <table:table-cell table:number-columns-repeated="16381"/>
        </table:table-row>
        <table:table-row table:style-name="ro2">
          <table:table-cell office:value-type="float" office:value="54" table:style-name="ce1">
            <text:p>54</text:p>
          </table:table-cell>
          <table:table-cell office:value-type="string" table:style-name="ce4">
            <text:p>「非營利組織與志工發展中心興建工程」 目前辦理進度？</text:p>
          </table:table-cell>
          <table:table-cell office:value-type="string" table:style-name="ce7">
            <text:p>本案預計興建地上10層、地下3層之建築物，總樓地板面積約19,735平方公尺，基地面積總計0.5334公頃。本案業於105年9月29日決標，現由社會局與廠商簽約中，俟簽約完成後，督促廠商辦理後續規劃設計事宜。</text:p>
          </table:table-cell>
          <table:table-cell table:number-columns-repeated="16381"/>
        </table:table-row>
        <table:table-row table:style-name="ro2">
          <table:table-cell office:value-type="float" office:value="55" table:style-name="ce1">
            <text:p>55</text:p>
          </table:table-cell>
          <table:table-cell office:value-type="string" table:style-name="ce4">
            <text:p>「水湳國際會展中心」目前辦理進度？</text:p>
          </table:table-cell>
          <table:table-cell office:value-type="string" table:style-name="ce7">
            <text:p>本案現由本府建設局代辦，目前辦理細部設計階段中，預計106年12月開工、110年6月。</text:p>
          </table:table-cell>
          <table:table-cell table:number-columns-repeated="16381"/>
        </table:table-row>
        <table:table-row table:style-name="ro2">
          <table:table-cell office:value-type="float" office:value="56" table:style-name="ce1">
            <text:p>56</text:p>
          </table:table-cell>
          <table:table-cell office:value-type="string" table:style-name="ce4">
            <text:p>請問2018臺中世界花卉博覽會在何處展覽？何時完工？</text:p>
          </table:table-cell>
          <table:table-cell office:value-type="string" table:style-name="ce7">
            <text:p>有關2018臺中世界花卉博覽會，將於后里區、豐原區、外埔區辦理相關展覽活動，后里馬場園區設有一永久展覽館─「花艷館」，提供展演藝文活動，后里森林園區設有兩棟臨時展覽館─「探索館」、「發現館」，豐原葫蘆墩園區設有一永久展覽館─「花饗館」展後將成為糕餅博物館，展覽館部分預計於107年5月底完工，另外埔園區設有兩棟永久性的溫室(自然館、綠能館)。</text:p>
          </table:table-cell>
          <table:table-cell table:number-columns-repeated="16381"/>
        </table:table-row>
        <table:table-row table:style-name="ro2">
          <table:table-cell office:value-type="float" office:value="57" table:style-name="ce1">
            <text:p>57</text:p>
          </table:table-cell>
          <table:table-cell office:value-type="string" table:style-name="ce4">
            <text:p>請問城市文化館何時完工？</text:p>
          </table:table-cell>
          <table:table-cell office:value-type="string" table:style-name="ce7">
            <text:p>本案預計106年11月開始施工，預計109年6月建築體完工。</text:p>
          </table:table-cell>
          <table:table-cell table:number-columns-repeated="16381"/>
        </table:table-row>
        <table:table-row table:style-name="ro2">
          <table:table-cell office:value-type="float" office:value="58" table:style-name="ce1">
            <text:p>58</text:p>
          </table:table-cell>
          <table:table-cell office:value-type="string" table:style-name="ce4">
            <text:p>請問臺中市會興建巨蛋體育館嗎?目前辦理進度到哪裡了?</text:p>
          </table:table-cell>
          <table:table-cell office:value-type="string" table:style-name="ce7">
            <text:p>本市巨蛋體育館將整合室內籃球館、網球中心中央球場之功能，並考量北屯區人口眾多，運動空間需求量大，預計將北屯國民運動中心運動設施項目一併納入巨蛋體育館規劃於北屯區文教7用地及公25用地，其基地面積約為7公頃，主場館規劃為席次約1萬2,000席之賽事及展演空間，以BOT方式開發興建營運，吸引民間資源投入，以節省人力及財政資源負擔。</text:p>
            <text:p>有關臺中市巨蛋體育館興建計畫，本局已多次邀集相關單位召開BOT啟案評估檢討會議，刻正依促參法第46條研議，準備可行性評估等作業之招標文件。</text:p>
          </table:table-cell>
          <table:table-cell table:number-columns-repeated="16381"/>
        </table:table-row>
        <table:table-row table:style-name="ro2">
          <table:table-cell office:value-type="float" office:value="59" table:style-name="ce1">
            <text:p>59</text:p>
          </table:table-cell>
          <table:table-cell office:value-type="string" table:style-name="ce4">
            <text:p>請問水湳經貿園區地下停車場新建工程預計何時開工？何時完工？目前進度為何?</text:p>
          </table:table-cell>
          <table:table-cell office:value-type="string" table:style-name="ce7">
            <text:p>本工程於103年12月12日開工，惟因配合水湳再定位會議重新檢討，故於104年2月17日停工，後完成變更設計議價、簽約等行政程序，已於104年9月19日復工，目前賡續施作中，預計106年5月底完工。</text:p>
            <text:p>截至105年10月27日止，預定進度62.51%，實際進度58.93%;目前工程進度: 地下室B2F~B1F室內機電管線配設、梯廳後製清水模打底粉刷及面飾施工、地下室照明及噴流風機設備裝設、B1F電動捲門安裝、帷幕牆工程不銹鋼框組裝、明挖區回填。</text:p>
          </table:table-cell>
          <table:table-cell table:number-columns-repeated="16381"/>
        </table:table-row>
        <table:table-row table:style-name="ro2">
          <table:table-cell office:value-type="float" office:value="60" table:style-name="ce1">
            <text:p>60</text:p>
          </table:table-cell>
          <table:table-cell office:value-type="string" table:style-name="ce4">
            <text:p>請問南屯國民運動中心有哪些規劃設施供使用？何時完工？</text:p>
          </table:table-cell>
          <table:table-cell office:value-type="string" table:style-name="ce7">
            <text:p>南屯國民運動中心現規劃為地上5層及地下2層之RC造之現代綠色智慧多功能運動中心，其建築物含游泳池、綜合球場1座、羽球場6面、桌球場6桌、健身房及韻律教室等空間及設施，設有46格汽車位及98格機車位，總樓地板面積約11,515平方公尺。本工程將預計於106年12月底前完工。</text:p>
          </table:table-cell>
          <table:table-cell table:number-columns-repeated="16381"/>
        </table:table-row>
        <table:table-row table:style-name="ro1">
          <table:table-cell office:value-type="string" table:style-name="ce2">
            <text:p> </text:p>
          </table:table-cell>
          <table:table-cell table:style-name="ce5"/>
          <table:table-cell table:style-name="ce8"/>
          <table:table-cell table:number-columns-repeated="16381"/>
        </table:table-row>
        <table:table-row table:number-rows-repeated="1048514" table:style-name="ro1">
          <table:table-cell table:number-columns-repeated="16384"/>
        </table:table-row>
      </table:table>
      <table:database-ranges>
        <table:database-range table:target-range-address="工作表1.B1:工作表1.C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03</meta:initial-creator>
    <dc:creator>Administrator</dc:creator>
    <meta:creation-date>2017-07-26T05:27:29Z</meta:creation-date>
    <dc:date>2018-04-26T00:01:27Z</dc:date>
  </office:meta>
</office:document-meta>
</file>