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)" style:num-format="A" style:num-letter-sync="true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6.6944in" fo:margin-left="-0.2763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style:vertical-align="auto" fo:line-height="0.1944in"/>
    </style:style>
    <style:style style:name="P24" style:parent-style-name="註釋標題" style:family="paragraph">
      <style:paragraph-properties style:vertical-align="auto" fo:line-height="0.1944i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vertical-align="auto" fo:line-height="0.1944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background-color="#FFFFFF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6576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本文縮排" style:family="paragraph">
      <style:paragraph-properties fo:line-height="0.2361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break-before="page" fo:text-align="center" fo:line-height="0.2777in"/>
    </style:style>
    <style:style style:name="T119" style:parent-style-name="預設段落字型" style:family="text">
      <style:text-properties style:font-name="標楷體" style:font-name-asian="標楷體" fo:font-size="20pt" style:font-size-asian="20pt"/>
    </style:style>
    <style:style style:name="T120" style:parent-style-name="預設段落字型" style:family="text">
      <style:text-properties style:font-name="標楷體" style:font-name-asian="標楷體" fo:font-size="20pt" style:font-size-asian="20pt"/>
    </style:style>
    <style:style style:name="T121" style:parent-style-name="預設段落字型" style:family="text">
      <style:text-properties style:font-name="標楷體" style:font-name-asian="標楷體" fo:font-size="20pt" style:font-size-asian="20pt"/>
    </style:style>
    <style:style style:name="T122" style:parent-style-name="預設段落字型" style:family="text">
      <style:text-properties style:font-name="標楷體" style:font-name-asian="標楷體" fo:font-size="20pt" style:font-size-asian="20pt"/>
    </style:style>
    <style:style style:name="T123" style:parent-style-name="預設段落字型" style:family="text">
      <style:text-properties style:font-name="標楷體" style:font-name-asian="標楷體" fo:font-size="20pt" style:font-size-asian="20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32" style:family="table-column">
      <style:table-column-properties style:column-width="1.3791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131" style:family="table">
      <style:table-properties style:width="6.6944in" fo:margin-left="-0.2763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style:vertical-align="auto" fo:line-height="0.1944in"/>
    </style:style>
    <style:style style:name="P147" style:parent-style-name="註釋標題" style:family="paragraph">
      <style:paragraph-properties style:vertical-align="auto" fo:line-height="0.1944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vertical-align="auto" fo:line-height="0.1944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fo:background-color="#FFFFFF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240" style:family="table-row">
      <style:table-row-properties style:min-row-height="1.1715in" style:use-optimal-row-height="false" fo:keep-together="always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P255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61" style:parent-style-name="內文" style:family="paragraph">
      <style:paragraph-properties fo:break-before="page" fo:text-align="center" fo:line-height="0.2777in"/>
    </style:style>
    <style:style style:name="T262" style:parent-style-name="預設段落字型" style:family="text">
      <style:text-properties style:font-name="標楷體" style:font-name-asian="標楷體" fo:font-size="20pt" style:font-size-asian="20pt"/>
    </style:style>
    <style:style style:name="T263" style:parent-style-name="預設段落字型" style:family="text">
      <style:text-properties style:font-name="標楷體" style:font-name-asian="標楷體" fo:font-size="20pt" style:font-size-asian="20pt"/>
    </style:style>
    <style:style style:name="T264" style:parent-style-name="預設段落字型" style:family="text">
      <style:text-properties style:font-name="標楷體" style:font-name-asian="標楷體" fo:font-size="20pt" style:font-size-asian="20pt"/>
    </style:style>
    <style:style style:name="T265" style:parent-style-name="預設段落字型" style:family="text">
      <style:text-properties style:font-name="標楷體" style:font-name-asian="標楷體" fo:font-size="20pt" style:font-size-asian="20pt"/>
    </style:style>
    <style:style style:name="T266" style:parent-style-name="預設段落字型" style:family="text">
      <style:text-properties style:font-name="標楷體" style:font-name-asian="標楷體" fo:font-size="20pt" style:font-size-asian="20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75" style:family="table-column">
      <style:table-column-properties style:column-width="1.3791in" style:use-optimal-column-width="false"/>
    </style:style>
    <style:style style:name="TableColumn276" style:family="table-column">
      <style:table-column-properties style:column-width="2.2638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1.9687in" style:use-optimal-column-width="false"/>
    </style:style>
    <style:style style:name="Table274" style:family="table">
      <style:table-properties style:width="6.6944in" fo:margin-left="-0.2763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註釋標題" style:family="paragraph">
      <style:paragraph-properties style:vertical-align="auto" fo:line-height="0.1944in"/>
    </style:style>
    <style:style style:name="P288" style:parent-style-name="註釋標題" style:family="paragraph">
      <style:paragraph-properties style:vertical-align="auto" fo:line-height="0.1944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style:vertical-align="auto" fo:line-height="0.1944in"/>
    </style:style>
    <style:style style:name="TableRow294" style:family="table-row">
      <style:table-row-properties style:min-row-height="3.4194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標楷體" style:font-name-asian="標楷體" fo:background-color="#FFFFFF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line-height="0.194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fo:background-color="#FFFFFF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標楷體" style:font-name-asian="標楷體" fo:background-color="#FFFFFF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background-color="#FFFFFF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944in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366" style:family="table-row">
      <style:table-row-properties style:min-row-height="0.909in" style:use-optimal-row-height="false" fo:keep-together="always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3215in"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385" style:family="table-row">
      <style:table-row-properties style:min-row-height="1.2618in" style:use-optimal-row-height="false" fo:keep-together="always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1944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本文縮排" style:family="paragraph">
      <style:paragraph-properties fo:margin-bottom="0in" fo:line-height="0.1944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99" style:parent-style-name="本文縮排" style:list-style-name="LFO9" style:family="paragraph">
      <style:paragraph-properties fo:margin-bottom="0in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本文縮排" style:list-style-name="LFO9" style:family="paragraph">
      <style:paragraph-properties fo:margin-bottom="0in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27" style:parent-style-name="內文" style:family="paragraph">
      <style:paragraph-properties fo:break-before="page" fo:text-align="center" fo:line-height="0.2777in"/>
    </style:style>
    <style:style style:name="T428" style:parent-style-name="預設段落字型" style:family="text">
      <style:text-properties style:font-name="標楷體" style:font-name-asian="標楷體" fo:font-size="20pt" style:font-size-asian="20pt"/>
    </style:style>
    <style:style style:name="T429" style:parent-style-name="預設段落字型" style:family="text">
      <style:text-properties style:font-name="標楷體" style:font-name-asian="標楷體" fo:font-size="20pt" style:font-size-asian="20pt"/>
    </style:style>
    <style:style style:name="T430" style:parent-style-name="預設段落字型" style:family="text">
      <style:text-properties style:font-name="標楷體" style:font-name-asian="標楷體" fo:font-size="20pt" style:font-size-asian="20pt"/>
    </style:style>
    <style:style style:name="T431" style:parent-style-name="預設段落字型" style:family="text">
      <style:text-properties style:font-name="標楷體" style:font-name-asian="標楷體" fo:font-size="20pt" style:font-size-asian="20pt"/>
    </style:style>
    <style:style style:name="T432" style:parent-style-name="預設段落字型" style:family="text">
      <style:text-properties style:font-name="標楷體" style:font-name-asian="標楷體" fo:font-size="20pt" style:font-size-asian="20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background-color="#FFFFFF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42" style:family="table-column">
      <style:table-column-properties style:column-width="1.3791in" style:use-optimal-column-width="false"/>
    </style:style>
    <style:style style:name="TableColumn443" style:family="table-column">
      <style:table-column-properties style:column-width="2.2638in" style:use-optimal-column-width="false"/>
    </style:style>
    <style:style style:name="TableColumn444" style:family="table-column">
      <style:table-column-properties style:column-width="1.0826in" style:use-optimal-column-width="false"/>
    </style:style>
    <style:style style:name="TableColumn445" style:family="table-column">
      <style:table-column-properties style:column-width="1.9687in" style:use-optimal-column-width="false"/>
    </style:style>
    <style:style style:name="Table441" style:family="table">
      <style:table-properties style:width="6.6944in" fo:margin-left="-0.2763in" table:align="lef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註釋標題" style:family="paragraph">
      <style:paragraph-properties style:vertical-align="auto" fo:line-height="0.1944in"/>
    </style:style>
    <style:style style:name="P455" style:parent-style-name="註釋標題" style:family="paragraph">
      <style:paragraph-properties style:vertical-align="auto" fo:line-height="0.1944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註釋標題" style:family="paragraph">
      <style:paragraph-properties style:vertical-align="auto" fo:line-height="0.1944in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fo:background-color="#FFFFFF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P489" style:parent-style-name="內文" style:list-style-name="LFO11" style:family="paragraph">
      <style:paragraph-properties fo:text-align="justify" fo:line-height="0.1944in" fo:margin-left="0in" fo:text-indent="0in">
        <style:tab-stops/>
      </style:paragraph-properties>
      <style:text-properties style:font-name="標楷體" style:font-name-asian="標楷體" fo:background-color="#FFFFFF"/>
    </style:style>
    <style:style style:name="P490" style:parent-style-name="內文" style:list-style-name="LFO11" style:family="paragraph">
      <style:paragraph-properties fo:text-align="justify" fo:line-height="0.1944in" fo:margin-left="0in" fo:text-indent="0in">
        <style:tab-stops/>
      </style:paragraph-properties>
      <style:text-properties style:font-name="標楷體" style:font-name-asian="標楷體" fo:background-color="#FFFFFF"/>
    </style:style>
    <style:style style:name="P491" style:parent-style-name="內文" style:family="paragraph">
      <style:paragraph-properties fo:line-height="0.1944in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fo:line-height="0.1944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fo:line-height="0.1944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944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fo:line-height="0.1944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line-height="0.1944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line-height="0.1944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center" fo:line-height="0.1944in"/>
    </style:style>
    <style:style style:name="T519" style:parent-style-name="預設段落字型" style:family="text">
      <style:text-properties style:font-name="標楷體" style:font-name-asian="標楷體" fo:background-color="#FFFFFF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1944in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1944in"/>
    </style:style>
    <style:style style:name="T527" style:parent-style-name="預設段落字型" style:family="text">
      <style:text-properties style:font-name="標楷體" style:font-name-asian="標楷體" fo:background-color="#FFFFFF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1944in"/>
    </style:style>
    <style:style style:name="T531" style:parent-style-name="預設段落字型" style:family="text">
      <style:text-properties style:font-name="標楷體" style:font-name-asian="標楷體" fo:background-color="#FFFFFF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539" style:family="table-row">
      <style:table-row-properties style:min-row-height="0.909in" style:use-optimal-row-height="false" fo:keep-together="always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fo:line-height="0.1944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3215in" style:use-optimal-row-height="false" fo:keep-together="always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558" style:family="table-row">
      <style:table-row-properties style:min-row-height="1.2618in" style:use-optimal-row-height="false" fo:keep-together="always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line-height="0.1944in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P570" style:parent-style-name="本文縮排" style:family="paragraph">
      <style:paragraph-properties fo:margin-bottom="0in" fo:line-height="0.1944in" fo:margin-left="0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572" style:parent-style-name="本文縮排" style:list-style-name="LFO10" style:family="paragraph">
      <style:paragraph-properties fo:margin-bottom="0in" fo:line-height="0.1944in" fo:margin-left="0in" fo:text-indent="0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578" style:parent-style-name="本文縮排" style:list-style-name="LFO10" style:family="paragraph">
      <style:paragraph-properties fo:margin-bottom="0in" fo:line-height="0.1944in" fo:margin-left="0in" fo:text-indent="0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P596" style:parent-style-name="內文" style:family="paragraph">
      <style:paragraph-properties fo:break-before="page" fo:text-align="center" fo:line-height="0.2777in"/>
    </style:style>
    <style:style style:name="T597" style:parent-style-name="預設段落字型" style:family="text">
      <style:text-properties style:font-name="標楷體" style:font-name-asian="標楷體" fo:font-size="20pt" style:font-size-asian="20pt"/>
    </style:style>
    <style:style style:name="T598" style:parent-style-name="預設段落字型" style:family="text">
      <style:text-properties style:font-name="標楷體" style:font-name-asian="標楷體" fo:font-size="20pt" style:font-size-asian="20pt"/>
    </style:style>
    <style:style style:name="T599" style:parent-style-name="預設段落字型" style:family="text">
      <style:text-properties style:font-name="標楷體" style:font-name-asian="標楷體" fo:font-size="20pt" style:font-size-asian="20pt"/>
    </style:style>
    <style:style style:name="T600" style:parent-style-name="預設段落字型" style:family="text">
      <style:text-properties style:font-name="標楷體" style:font-name-asian="標楷體" fo:font-size="20pt" style:font-size-asian="20pt"/>
    </style:style>
    <style:style style:name="T601" style:parent-style-name="預設段落字型" style:family="text">
      <style:text-properties style:font-name="標楷體" style:font-name-asian="標楷體" fo:font-size="20pt" style:font-size-asian="20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2777in"/>
    </style:style>
    <style:style style:name="T607" style:parent-style-name="預設段落字型" style:family="text">
      <style:text-properties style:font-name-asian="標楷體" fo:background-color="#FFFFFF"/>
    </style:style>
    <style:style style:name="T608" style:parent-style-name="預設段落字型" style:family="text">
      <style:text-properties style:font-name-asian="標楷體" fo:background-color="#FFFFFF"/>
    </style:style>
    <style:style style:name="T609" style:parent-style-name="預設段落字型" style:family="text">
      <style:text-properties style:font-name-asian="標楷體" fo:background-color="#FFFFFF"/>
    </style:style>
    <style:style style:name="T610" style:parent-style-name="預設段落字型" style:family="text">
      <style:text-properties style:font-name-asian="標楷體" fo:background-color="#FFFFFF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olumn614" style:family="table-column">
      <style:table-column-properties style:column-width="1.3791in" style:use-optimal-column-width="false"/>
    </style:style>
    <style:style style:name="TableColumn615" style:family="table-column">
      <style:table-column-properties style:column-width="2.1652in" style:use-optimal-column-width="false"/>
    </style:style>
    <style:style style:name="TableColumn616" style:family="table-column">
      <style:table-column-properties style:column-width="1.1812in" style:use-optimal-column-width="false"/>
    </style:style>
    <style:style style:name="TableColumn617" style:family="table-column">
      <style:table-column-properties style:column-width="1.9687in" style:use-optimal-column-width="false"/>
    </style:style>
    <style:style style:name="Table613" style:family="table">
      <style:table-properties style:width="6.6944in" fo:margin-left="-0.2763in" table:align="lef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註釋標題" style:family="paragraph">
      <style:paragraph-properties style:vertical-align="auto" fo:line-height="0.1944in"/>
    </style:style>
    <style:style style:name="P624" style:parent-style-name="註釋標題" style:family="paragraph">
      <style:paragraph-properties style:vertical-align="auto" fo:line-height="0.1944in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註釋標題" style:family="paragraph">
      <style:paragraph-properties style:vertical-align="auto" fo:line-height="0.1944in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1944in"/>
      <style:text-properties style:font-name="標楷體" style:font-name-asian="標楷體" fo:background-color="#FFFFFF"/>
    </style:style>
    <style:style style:name="P656" style:parent-style-name="內文" style:family="paragraph">
      <style:paragraph-properties fo:line-height="0.1944in"/>
    </style:style>
    <style:style style:name="T657" style:parent-style-name="預設段落字型" style:family="text">
      <style:text-properties style:font-name="標楷體" style:font-name-asian="標楷體" fo:background-color="#FFFFFF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944in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line-height="0.1944in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944in"/>
    </style:style>
    <style:style style:name="T667" style:parent-style-name="預設段落字型" style:family="text">
      <style:text-properties style:font-name="標楷體" style:font-name-asian="標楷體" fo:background-color="#FFFFFF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fo:background-color="#FFFFFF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background-color="#FFFFFF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</style:style>
    <style:style style:name="T674" style:parent-style-name="預設段落字型" style:family="text">
      <style:text-properties style:font-name="標楷體" style:font-name-asian="標楷體" fo:background-color="#FFFFFF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background-color="#FFFFFF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fo:background-color="#FFFFFF"/>
    </style:style>
    <style:style style:name="P67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685" style:family="table-row">
      <style:table-row-properties style:min-row-height="1.1715in" style:use-optimal-row-height="false" fo:keep-together="always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fo:line-height="0.1944in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Row697" style:family="table-row">
      <style:table-row-properties style:min-row-height="0.4305in" style:use-optimal-row-height="false" fo:keep-together="always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="標楷體" style:font-name-asian="標楷體" fo:font-size="18pt" style:font-size-asian="18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</style:style>
    <style:style style:name="T704" style:parent-style-name="預設段落字型" style:family="text">
      <style:text-properties style:font-name="標楷體" style:font-name-asian="標楷體" fo:font-size="20pt" style:font-size-asian="20pt"/>
    </style:style>
    <style:style style:name="TableRow705" style:family="table-row">
      <style:table-row-properties style:min-row-height="1.4604in" style:use-optimal-row-height="false" fo:keep-together="always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10" style:parent-style-name="內文" style:family="paragraph">
      <style:paragraph-properties fo:line-height="0.1944in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1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break-before="page" fo:text-align="center" fo:line-height="0.2777in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718" style:parent-style-name="預設段落字型" style:family="text">
      <style:text-properties style:font-name="標楷體" style:font-name-asian="標楷體" fo:font-size="18pt" style:font-size-asian="18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20pt"/>
    </style:style>
    <style:style style:name="TableColumn729" style:family="table-column">
      <style:table-column-properties style:column-width="5.2368in" style:use-optimal-column-width="false"/>
    </style:style>
    <style:style style:name="TableColumn730" style:family="table-column">
      <style:table-column-properties style:column-width="1.1812in" style:use-optimal-column-width="false"/>
    </style:style>
    <style:style style:name="Table728" style:family="table">
      <style:table-properties style:width="6.418in" fo:margin-left="0in" table:align="left"/>
    </style:style>
    <style:style style:name="TableRow731" style:family="table-row">
      <style:table-row-properties style:min-row-height="2.484in" style:use-optimal-row-height="false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36" style:parent-style-name="內文" style:family="paragraph">
      <style:paragraph-properties fo:text-align="center" fo:line-height="0.2222in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P738" style:parent-style-name="內文" style:family="paragraph">
      <style:paragraph-properties fo:text-align="center" fo:line-height="0.2222in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P7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44" style:parent-style-name="內文" style:family="paragraph">
      <style:paragraph-properties fo:text-align="center" fo:line-height="0.2222in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P746" style:parent-style-name="內文" style:family="paragraph">
      <style:paragraph-properties fo:text-align="center" fo:line-height="0.2222in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P748" style:parent-style-name="本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49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50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51" style:parent-style-name="本文" style:family="paragraph">
      <style:paragraph-properties fo:text-align="center" fo:line-height="0.2222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P753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54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55" style:parent-style-name="本文" style:family="paragraph">
      <style:paragraph-properties fo:text-align="center" fo:line-height="0.2222in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P7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64" style:parent-style-name="內文" style:family="paragraph">
      <style:paragraph-properties fo:text-align="center" fo:line-height="0.2222in"/>
    </style:style>
    <style:style style:name="T765" style:parent-style-name="預設段落字型" style:family="text">
      <style:text-properties style:font-name-asian="標楷體" fo:font-size="14pt" style:font-size-asian="14pt" fo:background-color="#FFFFFF"/>
    </style:style>
    <style:style style:name="P766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67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68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69" style:parent-style-name="內文" style:family="paragraph">
      <style:paragraph-properties fo:text-align="center" fo:line-height="0.2222in"/>
    </style:style>
    <style:style style:name="T770" style:parent-style-name="預設段落字型" style:family="text">
      <style:text-properties style:font-name-asian="標楷體" fo:font-size="14pt" style:font-size-asian="14pt" fo:background-color="#FFFFFF"/>
    </style:style>
    <style:style style:name="P771" style:parent-style-name="內文" style:family="paragraph">
      <style:paragraph-properties fo:text-align="center" fo:line-height="0.2222in"/>
    </style:style>
    <style:style style:name="T772" style:parent-style-name="預設段落字型" style:family="text">
      <style:text-properties style:font-name-asian="標楷體" fo:font-size="14pt" style:font-size-asian="14pt" fo:background-color="#FFFFFF"/>
    </style:style>
    <style:style style:name="P773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74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75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-asian="標楷體" fo:font-size="14pt" style:font-size-asian="14pt" fo:background-color="#FFFFFF"/>
    </style:style>
    <style:style style:name="P778" style:parent-style-name="內文" style:family="paragraph">
      <style:paragraph-properties fo:text-align="center" fo:line-height="0.2222in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3" style:family="table-row">
      <style:table-row-properties style:min-row-height="2.5486in" style:use-optimal-row-height="false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="標楷體" style:font-name-asian="標楷體"/>
    </style:style>
    <style:style style:name="P786" style:parent-style-name="內文" style:family="paragraph">
      <style:paragraph-properties fo:line-height="0.2777in"/>
      <style:text-properties style:font-name="標楷體" style:font-name-asian="標楷體"/>
    </style:style>
    <style:style style:name="P787" style:parent-style-name="內文" style:family="paragraph">
      <style:paragraph-properties fo:line-height="0.2777in"/>
      <style:text-properties style:font-name="標楷體" style:font-name-asian="標楷體"/>
    </style:style>
    <style:style style:name="P788" style:parent-style-name="內文" style:family="paragraph">
      <style:paragraph-properties fo:line-height="0.2777in"/>
      <style:text-properties style:font-name="標楷體" style:font-name-asian="標楷體"/>
    </style:style>
    <style:style style:name="P789" style:parent-style-name="內文" style:family="paragraph">
      <style:paragraph-properties fo:line-height="0.2777in"/>
      <style:text-properties style:font-name="標楷體" style:font-name-asian="標楷體"/>
    </style:style>
    <style:style style:name="P790" style:parent-style-name="內文" style:family="paragraph">
      <style:paragraph-properties fo:line-height="0.2777in"/>
      <style:text-properties style:font-name="標楷體" style:font-name-asian="標楷體"/>
    </style:style>
    <style:style style:name="P791" style:parent-style-name="內文" style:family="paragraph">
      <style:paragraph-properties fo:line-height="0.2777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1" style:family="table-row">
      <style:table-row-properties style:min-row-height="2.752in" style:use-optimal-row-height="false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="標楷體" style:font-name-asian="標楷體"/>
    </style:style>
    <style:style style:name="P804" style:parent-style-name="內文" style:family="paragraph">
      <style:paragraph-properties fo:line-height="0.2777in"/>
      <style:text-properties style:font-name="標楷體" style:font-name-asian="標楷體"/>
    </style:style>
    <style:style style:name="P805" style:parent-style-name="內文" style:family="paragraph">
      <style:paragraph-properties fo:line-height="0.2777in"/>
      <style:text-properties style:font-name="標楷體" style:font-name-asian="標楷體"/>
    </style:style>
    <style:style style:name="P806" style:parent-style-name="內文" style:family="paragraph">
      <style:paragraph-properties fo:line-height="0.2777in"/>
      <style:text-properties style:font-name="標楷體" style:font-name-asian="標楷體"/>
    </style:style>
    <style:style style:name="P807" style:parent-style-name="內文" style:family="paragraph">
      <style:paragraph-properties fo:line-height="0.2777in"/>
      <style:text-properties style:font-name="標楷體" style:font-name-asian="標楷體"/>
    </style:style>
    <style:style style:name="P808" style:parent-style-name="內文" style:family="paragraph">
      <style:paragraph-properties fo:line-height="0.2777in"/>
      <style:text-properties style:font-name="標楷體" style:font-name-asian="標楷體"/>
    </style:style>
    <style:style style:name="P809" style:parent-style-name="內文" style:family="paragraph">
      <style:paragraph-properties fo:line-height="0.2777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text-align="center" fo:line-height="0.2777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fo:line-height="0.1944in"/>
    </style:style>
    <style:style style:name="T821" style:parent-style-name="預設段落字型" style:family="text">
      <style:text-properties style:font-name="標楷體" style:font-name-asian="標楷體" fo:background-color="#FFFFFF"/>
    </style:style>
    <style:style style:name="P822" style:parent-style-name="內文" style:family="paragraph">
      <style:paragraph-properties fo:line-height="0.1944in"/>
      <style:text-properties style:font-name="標楷體" style:font-name-asian="標楷體"/>
    </style:style>
    <style:style style:name="P823" style:parent-style-name="內文" style:family="paragraph">
      <style:paragraph-properties fo:line-height="0.1944in"/>
      <style:text-properties style:font-name="標楷體" style:font-name-asian="標楷體"/>
    </style:style>
    <style:style style:name="P824" style:parent-style-name="內文" style:family="paragraph">
      <style:paragraph-properties fo:line-height="0.1944in"/>
    </style:style>
    <style:style style:name="T825" style:parent-style-name="預設段落字型" style:family="text">
      <style:text-properties style:font-name="標楷體" style:font-name-asian="標楷體" fo:background-color="#FFFFFF"/>
    </style:style>
    <style:style style:name="P826" style:parent-style-name="內文" style:family="paragraph">
      <style:paragraph-properties fo:line-height="0.1944in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六(1)、工程督導缺失改善對策及結果表</text:p>
      <text:p text:style-name="P3"><text:span text:style-name="T4">(</text:span><text:span text:style-name="T5">簡任層級以上人員工程督導作業專用表</text:span><text:span text:style-name="T6">)</text:span></text:p>
      <text:p text:style-name="P7">[工程主辦單位及專案管理單位]專用表</text:p>
      <text:p text:style-name="P8">標案名稱：○○○○○○○工程</text:p>
      <text:p text:style-name="P9">督導日期：○年○月○日<text:s text:c="7"/><text:s text:c="3"/><text:s text:c="7"/><text:s text:c="3"/><text:s text:c="4"/>第<text:s text:c="3"/>頁共<text:s text:c="3"/>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缺失項目</text:p>
            <text:p text:style-name="P18"><text:span text:style-name="T19">(</text:span><text:span text:style-name="T20">含建議</text:span><text:span text:style-name="T21">)</text:span></text:p>
          </table:table-cell>
          <table:table-cell table:style-name="TableCell22">
            <text:p text:style-name="P23">改善對策及結果</text:p>
            <text:p text:style-name="P24">(附改善前中後照片或佐證文件，並標註附件別)</text:p>
          </table:table-cell>
          <table:table-cell table:style-name="TableCell25">
            <text:p text:style-name="P26">完成</text:p>
            <text:p text:style-name="P27">日期</text:p>
          </table:table-cell>
          <table:table-cell table:style-name="TableCell28">
            <text:p text:style-name="P29">查證結果自主檢核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缺失原因分析：</text:span><text:span text:style-name="T61"><text:s/></text:span></text:p>
            <text:p text:style-name="P62"><text:span text:style-name="T63">缺失改善結果：<text:s/></text:span><text:span text:style-name="T64">(詳如附件○)</text:span></text:p>
            <text:p text:style-name="P65"><text:span text:style-name="T66">缺失預防措施：</text:span></text:p>
            <text:p text:style-name="P67"/>
          </table:table-cell>
          <table:table-cell table:style-name="TableCell68">
            <text:p text:style-name="P69"><text:span text:style-name="T70">○年○月○日</text:span></text:p>
          </table:table-cell>
          <table:table-cell table:style-name="TableCell71">
            <text:p text:style-name="P72"><text:span text:style-name="T73">□</text:span><text:span text:style-name="T74">已填寫缺失原因分析</text:span></text:p>
            <text:p text:style-name="P75"><text:span text:style-name="T76">□</text:span><text:span text:style-name="T77">已填寫缺失改善結果</text:span></text:p>
            <text:p text:style-name="P78"><text:span text:style-name="T79">□</text:span><text:span text:style-name="T80">已填寫缺失預防措施</text:span></text:p>
            <text:p text:style-name="P81"><text:span text:style-name="T82">□</text:span><text:span text:style-name="T83">已檢附佐證資料</text:span></text:p>
            <text:p text:style-name="P84"><text:span text:style-name="T85">□</text:span><text:span text:style-name="T86">已填寫完成日期</text:span></text:p>
            <text:p text:style-name="P87"><text:span text:style-name="T88">□</text:span><text:span text:style-name="T89">檢附相片資料內容完整</text:span></text:p>
            <text:p text:style-name="P90"><text:span text:style-name="T91">□</text:span><text:span text:style-name="T92">已說明未檢附佐證資料原因</text:span></text:p>
            <text:p text:style-name="P93"><text:span text:style-name="T94">專案管理單位簽章確認</text:span></text:p>
            <text:p text:style-name="P95">(無則免)</text:p>
            <text:p text:style-name="P96"/>
            <text:p text:style-name="P97"><text:span text:style-name="T98">工程主辦人員簽章確認</text:span></text:p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專案管理單位(無則免)</text:p>
          </table:table-cell>
          <table:covered-table-cell/>
          <table:table-cell table:style-name="TableCell103" table:number-columns-spanned="2">
            <text:p text:style-name="P104">主辦機關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(廠商名稱)[核章]</text:p>
            <text:p text:style-name="P108">(專案建築師)[簽章]</text:p>
            <text:p text:style-name="P109">(專案技師)[簽章]</text:p>
            <text:p text:style-name="P110">(專案管理單位)[簽章]</text:p>
          </table:table-cell>
          <table:covered-table-cell/>
          <table:table-cell table:style-name="TableCell111" table:number-columns-spanned="2">
            <text:p text:style-name="P112">（承辦人）[核章]<text:s/></text:p>
            <text:p text:style-name="P113">（科、課、室主管）[核章]</text:p>
            <text:p text:style-name="P114"><text:span text:style-name="T115">（機關主管）[核章]</text:span></text:p>
          </table:table-cell>
          <table:covered-table-cell/>
        </table:table-row>
      </table:table>
      <text:p text:style-name="P116"><text:span text:style-name="T117">註：查證結果欄，由工程承辦人員、專案管理單位填表人員(無則免)逐項核章確認。</text:span></text:p>
      <text:soft-page-break/>
      <text:p text:style-name="P118"><text:span text:style-name="T119">附表</text:span><text:span text:style-name="T120">六</text:span><text:span text:style-name="T121">(2)、工程督導</text:span><text:span text:style-name="T122">缺失</text:span><text:span text:style-name="T123">改善對策及結果表</text:span></text:p>
      <text:p text:style-name="P124"><text:span text:style-name="T125">(</text:span><text:span text:style-name="T126">簡任層級以上人員工程督導作業專用表</text:span><text:span text:style-name="T127">)</text:span></text:p>
      <text:p text:style-name="P128">[監造單位]專用表</text:p>
      <text:p text:style-name="P129">標案名稱：○○○○○○○工程</text:p>
      <text:p text:style-name="P130">督導日期：○年○月○日<text:s text:c="8"/><text:s text:c="4"/><text:s text:c="5"/><text:s text:c="3"/><text:s text:c="4"/>第<text:s text:c="3"/>頁共<text:s text:c="3"/>頁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缺失項目</text:p>
            <text:p text:style-name="P141"><text:span text:style-name="T142">(</text:span><text:span text:style-name="T143">含建議</text:span><text:span text:style-name="T144">)</text:span></text:p>
          </table:table-cell>
          <table:table-cell table:style-name="TableCell145" table:number-columns-spanned="2">
            <text:p text:style-name="P146">改善對策及結果</text:p>
            <text:p text:style-name="P147">(附改善前中後照片或佐證文件，並標註附件別)</text:p>
          </table:table-cell>
          <table:covered-table-cell/>
          <table:table-cell table:style-name="TableCell148" table:number-columns-spanned="2">
            <text:p text:style-name="P149">完成</text:p>
            <text:p text:style-name="P150">日期</text:p>
          </table:table-cell>
          <table:covered-table-cell/>
          <table:table-cell table:style-name="TableCell151">
            <text:p text:style-name="P152">查證結果自主檢核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P186"><text:span text:style-name="T187">缺失原因分析：</text:span><text:span text:style-name="T188"><text:s/></text:span></text:p>
            <text:p text:style-name="P189"><text:span text:style-name="T190">缺失改善結果：<text:s/></text:span><text:span text:style-name="T191">(詳如附件○)</text:span></text:p>
            <text:p text:style-name="P192"><text:span text:style-name="T193">缺失預防措施：</text:span></text:p>
          </table:table-cell>
          <table:covered-table-cell/>
          <table:table-cell table:style-name="TableCell194" table:number-columns-spanned="2">
            <text:p text:style-name="P195"><text:span text:style-name="T196">○年○月○日</text:span></text:p>
          </table:table-cell>
          <table:covered-table-cell/>
          <table:table-cell table:style-name="TableCell197">
            <text:p text:style-name="P198"><text:span text:style-name="T199">□</text:span><text:span text:style-name="T200">已填寫缺失原因分析</text:span></text:p>
            <text:p text:style-name="P201"><text:span text:style-name="T202">□</text:span><text:span text:style-name="T203">已填寫缺失改善結果</text:span></text:p>
            <text:p text:style-name="P204"><text:span text:style-name="T205">□</text:span><text:span text:style-name="T206">已填寫缺失預防措施</text:span></text:p>
            <text:p text:style-name="P207"><text:span text:style-name="T208">□</text:span><text:span text:style-name="T209">已檢附佐證資料</text:span></text:p>
            <text:p text:style-name="P210"><text:span text:style-name="T211">□</text:span><text:span text:style-name="T212">已填寫完成日期</text:span></text:p>
            <text:p text:style-name="P213"><text:span text:style-name="T214">□</text:span><text:span text:style-name="T215">檢附相片資料內容完整</text:span></text:p>
            <text:p text:style-name="P216"><text:span text:style-name="T217">□</text:span><text:span text:style-name="T218">已說明未檢附佐證資料原因</text:span></text:p>
            <text:p text:style-name="P219"><text:span text:style-name="T220">監造單位簽章確認</text:span></text:p>
            <text:p text:style-name="P221"/>
            <text:p text:style-name="P222"/>
            <text:p text:style-name="P223"><text:span text:style-name="T224">專案管理單位簽章確認</text:span></text:p>
            <text:p text:style-name="P225">(無則免)</text:p>
            <text:p text:style-name="P226"/>
            <text:p text:style-name="P227"><text:span text:style-name="T228">工程主辦人員簽章確認</text:span></text:p>
            <text:p text:style-name="P229"/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監造單位</text:p>
          </table:table-cell>
          <table:covered-table-cell/>
          <table:table-cell table:style-name="TableCell234" table:number-columns-spanned="2">
            <text:p text:style-name="P235"><text:span text:style-name="T236">專案管理單位</text:span><text:span text:style-name="T237">(無則免)</text:span></text:p>
          </table:table-cell>
          <table:covered-table-cell/>
          <table:table-cell table:style-name="TableCell238" table:number-columns-spanned="2">
            <text:p text:style-name="P239">主辦機關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(廠商名稱)[核章]</text:p>
            <text:p text:style-name="P243">(監造建築師、技師)[簽章]</text:p>
            <text:p text:style-name="P244">(現場監造主管)[簽章]</text:p>
          </table:table-cell>
          <table:covered-table-cell/>
          <table:table-cell table:style-name="TableCell245" table:number-columns-spanned="2">
            <text:p text:style-name="P246">(廠商名稱)[核章]</text:p>
            <text:p text:style-name="P247">(專案建築師)[簽章]</text:p>
            <text:p text:style-name="P248">(專案技師)[簽章]</text:p>
            <text:p text:style-name="P249">(專案管理單位)[簽章]</text:p>
          </table:table-cell>
          <table:covered-table-cell/>
          <table:table-cell table:style-name="TableCell250" table:number-columns-spanned="2">
            <text:p text:style-name="P251">（承辦人）[核章]<text:s/></text:p>
            <text:p text:style-name="P252">（科、課、室主管）[核章]</text:p>
            <text:p text:style-name="P253"><text:span text:style-name="T254">（機關主管）[核章]</text:span></text:p>
          </table:table-cell>
          <table:covered-table-cell/>
        </table:table-row>
      </table:table>
      <text:p text:style-name="P255"><text:span text:style-name="T256">註：查證結果欄，由機關工程承辦人員、專案管理單位</text:span><text:span text:style-name="T257"><text:s/>(</text:span><text:span text:style-name="T258">無則免</text:span><text:span text:style-name="T259">)</text:span><text:span text:style-name="T260">、監造單位逐項核章確認。</text:span></text:p>
      <text:p text:style-name="P261"><text:span text:style-name="T262">附表</text:span><text:span text:style-name="T263">六</text:span><text:span text:style-name="T264">(3)、工程督導</text:span><text:span text:style-name="T265">缺失</text:span><text:span text:style-name="T266">改善對策及結果表</text:span></text:p>
      <text:p text:style-name="P267"><text:span text:style-name="T268">(</text:span><text:span text:style-name="T269">簡任層級以上人員工程督導作業專用表</text:span><text:span text:style-name="T270">)</text:span></text:p>
      <text:p text:style-name="P271">[承攬廠商]專用表</text:p>
      <text:p text:style-name="P272">標案名稱：○○○○○○○工程</text:p>
      <text:p text:style-name="P273">督導日期：○年○月○日<text:s text:c="7"/><text:s text:c="4"/><text:s text:c="7"/><text:s text:c="3"/><text:s text:c="4"/>第<text:s text:c="3"/>頁共<text:s text:c="3"/>頁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缺失項目</text:p>
            <text:p text:style-name="P282"><text:span text:style-name="T283">(</text:span><text:span text:style-name="T284">含建議</text:span><text:span text:style-name="T285">)</text:span></text:p>
          </table:table-cell>
          <table:table-cell table:style-name="TableCell286">
            <text:p text:style-name="P287">改善對策及結果</text:p>
            <text:p text:style-name="P288">(附改善前中後照片或佐證文件，並標註附件別)</text:p>
          </table:table-cell>
          <table:table-cell table:style-name="TableCell289">
            <text:p text:style-name="P290">完成</text:p>
            <text:p text:style-name="P291">日期</text:p>
          </table:table-cell>
          <table:table-cell table:style-name="TableCell292">
            <text:p text:style-name="P293">查證結果自主檢核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><text:span text:style-name="T315">缺失原因分析：</text:span><text:span text:style-name="T316"><text:s/></text:span></text:p>
            <text:p text:style-name="P317"><text:span text:style-name="T318">缺失改善結果：<text:s/></text:span><text:span text:style-name="T319">(詳如附件○)</text:span></text:p>
            <text:p text:style-name="P320"><text:span text:style-name="T321">缺失預防措施：</text:span></text:p>
          </table:table-cell>
          <table:table-cell table:style-name="TableCell322">
            <text:p text:style-name="P323"><text:span text:style-name="T324">○年○月○日</text:span></text:p>
          </table:table-cell>
          <table:table-cell table:style-name="TableCell325">
            <text:p text:style-name="P326"><text:span text:style-name="T327">□</text:span><text:span text:style-name="T328">已填寫缺失原因分析</text:span></text:p>
            <text:p text:style-name="P329"><text:span text:style-name="T330">□</text:span><text:span text:style-name="T331">已填寫缺失改善結果</text:span></text:p>
            <text:p text:style-name="P332"><text:span text:style-name="T333">□</text:span><text:span text:style-name="T334">已填寫缺失預防措施</text:span></text:p>
            <text:p text:style-name="P335"><text:span text:style-name="T336">□</text:span><text:span text:style-name="T337">已檢附佐證資料</text:span></text:p>
            <text:p text:style-name="P338"><text:span text:style-name="T339">□</text:span><text:span text:style-name="T340">已填寫完成日期</text:span></text:p>
            <text:p text:style-name="P341"><text:span text:style-name="T342">□</text:span><text:span text:style-name="T343">檢附相片資料內容完整</text:span></text:p>
            <text:p text:style-name="P344"><text:span text:style-name="T345">□</text:span><text:span text:style-name="T346">已說明未檢附佐證資料原因</text:span></text:p>
            <text:p text:style-name="P347"><text:span text:style-name="T348">承攬廠商簽章確認</text:span></text:p>
            <text:p text:style-name="P349"/>
            <text:p text:style-name="P350"><text:span text:style-name="T351">監造單位簽章確認</text:span></text:p>
            <text:p text:style-name="P352"/>
            <text:p text:style-name="P353"><text:span text:style-name="T354">專案管理單位簽章確認</text:span></text:p>
            <text:p text:style-name="P355">(無則免)</text:p>
            <text:p text:style-name="P356"/>
            <text:p text:style-name="P357"><text:span text:style-name="T358">工程主辦人員簽章確認</text:span></text:p>
            <text:p text:style-name="P359"/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承包商</text:p>
          </table:table-cell>
          <table:covered-table-cell/>
          <table:table-cell table:style-name="TableCell364" table:number-columns-spanned="2">
            <text:p text:style-name="P365">監造單位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（廠商名稱）[核章]</text:p>
            <text:p text:style-name="P369">（負責人）[核章]</text:p>
            <text:p text:style-name="P370">（工程專任人員）[核章]</text:p>
            <text:p text:style-name="P371"><text:span text:style-name="T372">（品管人員）[簽章]</text:span></text:p>
          </table:table-cell>
          <table:covered-table-cell/>
          <table:table-cell table:style-name="TableCell373" table:number-columns-spanned="2">
            <text:p text:style-name="P374">(廠商名稱)[核章]</text:p>
            <text:p text:style-name="P375">(監造建築師、技師)[簽章]</text:p>
            <text:p text:style-name="P376"><text:span text:style-name="T377">(現場監造主管)[簽章]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專案管理單位</text:span><text:span text:style-name="T382">(無則免)</text:span></text:p>
          </table:table-cell>
          <table:covered-table-cell/>
          <table:table-cell table:style-name="TableCell383" table:number-columns-spanned="2">
            <text:p text:style-name="P384">主辦機關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(廠商名稱)[核章]</text:p>
            <text:p text:style-name="P388">(專案建築師)[簽章]</text:p>
            <text:p text:style-name="P389">(專案技師)[簽章]</text:p>
            <text:p text:style-name="P390"><text:span text:style-name="T391">(專案管理單位)[簽章]</text:span></text:p>
          </table:table-cell>
          <table:covered-table-cell/>
          <table:table-cell table:style-name="TableCell392" table:number-columns-spanned="2">
            <text:p text:style-name="P393">（承辦人）[核章]<text:s/></text:p>
            <text:p text:style-name="P394">（科、課、室主管）[核章]</text:p>
            <text:p text:style-name="P395"><text:span text:style-name="T396">（機關主管）[核章]</text:span></text:p>
          </table:table-cell>
          <table:covered-table-cell/>
        </table:table-row>
      </table:table>
      <text:p text:style-name="P397"><text:span text:style-name="T398">註：</text:span></text:p>
      <text:list text:style-name="LFO9" text:continue-numbering="true">
        <text:list-item>
          <text:p text:style-name="P399"><text:span text:style-name="T400">查證結果欄，由機關工程承辦人員、專案管理單位</text:span><text:span text:style-name="T401"><text:s/>(</text:span><text:span text:style-name="T402">無則免</text:span><text:span text:style-name="T403">)</text:span><text:span text:style-name="T404">、監造單位、承攬廠商逐項核章確認。</text:span></text:p>
        </text:list-item>
        <text:list-item>
          <text:p text:style-name="P405"><text:span text:style-name="T406">本表適用缺失代號</text:span><text:span text:style-name="T407">4.03</text:span><text:span text:style-name="T408">品質管理制度、</text:span><text:span text:style-name="T409">5.05</text:span><text:span text:style-name="T410">環境生態保育、</text:span><text:span text:style-name="T411">5.09</text:span><text:span text:style-name="T412">工地管理、</text:span><text:span text:style-name="T413">5.10</text:span><text:span text:style-name="T414">檢驗審查紀錄、</text:span><text:span text:style-name="T415">5.14</text:span><text:span text:style-name="T416">工地職業安全衛生、</text:span><text:span text:style-name="T417">5.15</text:span><text:span text:style-name="T418">工區交通維持及安全管制措施、</text:span><text:span text:style-name="T419">5.16</text:span><text:span text:style-name="T420">汛期工地防災減災措施、</text:span><text:span text:style-name="T421">5.17</text:span><text:span text:style-name="T422">功能及節能減碳、</text:span><text:span text:style-name="T423">6.01</text:span><text:span text:style-name="T424">施工進度管理、</text:span><text:span text:style-name="T425">7.00</text:span><text:span text:style-name="T426">規劃設計問題。</text:span></text:p>
        </text:list-item>
      </text:list>
      <text:p text:style-name="P427"><text:span text:style-name="T428">附表</text:span><text:span text:style-name="T429">六</text:span><text:span text:style-name="T430">(4)、工程督導</text:span><text:span text:style-name="T431">缺失</text:span><text:span text:style-name="T432">改善對策及結果表</text:span></text:p>
      <text:p text:style-name="P433"><text:span text:style-name="T434">(</text:span><text:span text:style-name="T435">簡任層級以上人員工程督導作業專用表</text:span><text:span text:style-name="T436">)</text:span></text:p>
      <text:p text:style-name="P437"><text:span text:style-name="T438">[施工品質缺失]專用表</text:span></text:p>
      <text:p text:style-name="P439">標案名稱：○○○○○○○工程</text:p>
      <text:p text:style-name="P440">督導日期：○年○月○日<text:s text:c="7"/><text:s text:c="4"/><text:s text:c="7"/><text:s text:c="3"/><text:s text:c="4"/>第<text:s text:c="3"/>頁共<text:s text:c="3"/>頁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缺失項目</text:p>
            <text:p text:style-name="P449"><text:span text:style-name="T450">(</text:span><text:span text:style-name="T451">含建議</text:span><text:span text:style-name="T452">)</text:span></text:p>
          </table:table-cell>
          <table:table-cell table:style-name="TableCell453">
            <text:p text:style-name="P454">改善對策及結果</text:p>
            <text:p text:style-name="P455">(附改善前中後照片或佐證文件，並標註附件別)</text:p>
          </table:table-cell>
          <table:table-cell table:style-name="TableCell456">
            <text:p text:style-name="P457">完成</text:p>
            <text:p text:style-name="P458">日期</text:p>
          </table:table-cell>
          <table:table-cell table:style-name="TableCell459">
            <text:p text:style-name="P460">查證結果自主檢核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<text:span text:style-name="T485">缺失原因分析：</text:span><text:span text:style-name="T486"><text:s/></text:span></text:p>
            <text:p text:style-name="P487"><text:span text:style-name="T488">缺失改善結果：</text:span></text:p>
            <text:list text:style-name="LFO11" text:continue-numbering="true">
              <text:list-item>
                <text:p text:style-name="P489">改善依據：請明確提出缺失改善之依據，如契約條文、施工圖說及施工規範等，並敘述改善過程。</text:p>
              </text:list-item>
              <text:list-item>
                <text:p text:style-name="P490">改善結果：佐證照片資料(詳如附件○)</text:p>
              </text:list-item>
            </text:list>
            <text:p text:style-name="P491"><text:span text:style-name="T492">缺失預防措施：</text:span></text:p>
          </table:table-cell>
          <table:table-cell table:style-name="TableCell493">
            <text:p text:style-name="P494"><text:span text:style-name="T495">○年○月○日</text:span></text:p>
          </table:table-cell>
          <table:table-cell table:style-name="TableCell496">
            <text:p text:style-name="P497"><text:span text:style-name="T498">□</text:span><text:span text:style-name="T499">已填寫缺失原因分析</text:span></text:p>
            <text:p text:style-name="P500"><text:span text:style-name="T501">□</text:span><text:span text:style-name="T502">已填寫缺失改善結果</text:span></text:p>
            <text:p text:style-name="P503"><text:span text:style-name="T504">□</text:span><text:span text:style-name="T505">已填寫缺失預防措施</text:span></text:p>
            <text:p text:style-name="P506"><text:span text:style-name="T507">□</text:span><text:span text:style-name="T508">已檢附佐證資料</text:span></text:p>
            <text:p text:style-name="P509"><text:span text:style-name="T510">□</text:span><text:span text:style-name="T511">已填寫完成日期</text:span></text:p>
            <text:p text:style-name="P512"><text:span text:style-name="T513">□</text:span><text:span text:style-name="T514">檢附相片資料內容完整</text:span></text:p>
            <text:p text:style-name="P515"><text:span text:style-name="T516">□</text:span><text:span text:style-name="T517">已說明未檢附佐證資料原因</text:span></text:p>
            <text:p text:style-name="P518"><text:span text:style-name="T519">承攬廠商簽章確認</text:span></text:p>
            <text:p text:style-name="P520"/>
            <text:p text:style-name="P521"/>
            <text:p text:style-name="P522"><text:span text:style-name="T523">監造單位簽章確認</text:span></text:p>
            <text:p text:style-name="P524"/>
            <text:p text:style-name="P525"/>
            <text:p text:style-name="P526"><text:span text:style-name="T527">專案管理單位簽章確認</text:span></text:p>
            <text:p text:style-name="P528">(無則免)</text:p>
            <text:p text:style-name="P529"/>
            <text:p text:style-name="P530"><text:span text:style-name="T531">工程主辦人員簽章確認</text:span></text:p>
            <text:p text:style-name="P532"/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承包商</text:p>
          </table:table-cell>
          <table:covered-table-cell/>
          <table:table-cell table:style-name="TableCell537" table:number-columns-spanned="2">
            <text:p text:style-name="P538">監造單位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（廠商名稱）[核章]</text:p>
            <text:p text:style-name="P542">（負責人）[核章]</text:p>
            <text:p text:style-name="P543">（工程專任人員）[核章]</text:p>
            <text:p text:style-name="P544"><text:span text:style-name="T545">（品管人員）[簽章]</text:span></text:p>
          </table:table-cell>
          <table:covered-table-cell/>
          <table:table-cell table:style-name="TableCell546" table:number-columns-spanned="2">
            <text:p text:style-name="P547">(廠商名稱)[核章]</text:p>
            <text:p text:style-name="P548">(監造建築師、技師)[簽章]</text:p>
            <text:p text:style-name="P549"><text:span text:style-name="T550">(現場監造主管)[簽章]</text:span>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專案管理單位</text:span><text:span text:style-name="T555">(無則免)</text:span></text:p>
          </table:table-cell>
          <table:covered-table-cell/>
          <table:table-cell table:style-name="TableCell556" table:number-columns-spanned="2">
            <text:p text:style-name="P557">主辦機關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(廠商名稱)[核章]</text:p>
            <text:p text:style-name="P561">(專案建築師)[簽章]</text:p>
            <text:p text:style-name="P562">(專案技師)[簽章]</text:p>
            <text:p text:style-name="P563"><text:span text:style-name="T564">(專案管理單位)[簽章]</text:span></text:p>
          </table:table-cell>
          <table:covered-table-cell/>
          <table:table-cell table:style-name="TableCell565" table:number-columns-spanned="2">
            <text:p text:style-name="P566">（承辦人）[核章]<text:s/></text:p>
            <text:p text:style-name="P567">（科、課、室主管）[核章]</text:p>
            <text:p text:style-name="P568"><text:span text:style-name="T569">（機關主管）[核章]</text:span></text:p>
          </table:table-cell>
          <table:covered-table-cell/>
        </table:table-row>
      </table:table>
      <text:p text:style-name="P570"><text:span text:style-name="T571">註：</text:span></text:p>
      <text:list text:style-name="LFO10" text:continue-numbering="true">
        <text:list-item>
          <text:p text:style-name="P572"><text:span text:style-name="T573">查證結果欄，由機關工程承辦人員、專案管理單位</text:span><text:span text:style-name="T574"><text:s/>(</text:span><text:span text:style-name="T575">無則免</text:span><text:span text:style-name="T576">)</text:span><text:span text:style-name="T577">、監造單位、承攬廠商逐項核章確認。</text:span></text:p>
        </text:list-item>
        <text:list-item>
          <text:p text:style-name="P578"><text:span text:style-name="T579">本表適用</text:span><text:span text:style-name="T580"><text:tab/></text:span><text:span text:style-name="T581">施工品質缺失代號</text:span><text:span text:style-name="T582">5.01</text:span><text:span text:style-name="T583">混凝土施工、</text:span><text:span text:style-name="T584">5.02</text:span><text:span text:style-name="T585">鋼筋施工、</text:span><text:span text:style-name="T586">5.03</text:span><text:span text:style-name="T587">模板施工、</text:span><text:span text:style-name="T588">5.04</text:span><text:span text:style-name="T589">鋼構施工、</text:span><text:span text:style-name="T590">5.06</text:span><text:span text:style-name="T591">土方工程施工、</text:span><text:span text:style-name="T592">5.07</text:span><text:span text:style-name="T593">工程施工、</text:span><text:span text:style-name="T594">5.08</text:span><text:span text:style-name="T595">裝修雜項工程施工等。</text:span></text:p>
        </text:list-item>
      </text:list>
      <text:p text:style-name="P596"><text:span text:style-name="T597">附表</text:span><text:span text:style-name="T598">六</text:span><text:span text:style-name="T599">(5)、工程督導</text:span><text:span text:style-name="T600">缺失</text:span><text:span text:style-name="T601">改善對策及結果表</text:span></text:p>
      <text:p text:style-name="P602"><text:span text:style-name="T603">(</text:span><text:span text:style-name="T604">簡任層級以上人員工程督導作業專用表</text:span><text:span text:style-name="T605">)</text:span></text:p>
      <text:p text:style-name="P606"><text:span text:style-name="T607">[</text:span><text:span text:style-name="T608">其他建議</text:span><text:span text:style-name="T609">]</text:span><text:span text:style-name="T610">專用表</text:span></text:p>
      <text:p text:style-name="P611">標案名稱：○○○○○○○工程</text:p>
      <text:p text:style-name="P612">督導日期：○年○月○日<text:s text:c="8"/><text:s text:c="3"/><text:s text:c="7"/><text:s text:c="3"/><text:s text:c="4"/>第<text:s text:c="3"/>頁共<text:s text:c="3"/>頁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其他建議</text:span></text:p>
          </table:table-cell>
          <table:table-cell table:style-name="TableCell622">
            <text:p text:style-name="P623">對策及結果</text:p>
            <text:p text:style-name="P624">(附改善前中後照片或佐證文件，並標註附件別)</text:p>
          </table:table-cell>
          <table:table-cell table:style-name="TableCell625">
            <text:p text:style-name="P626">完成</text:p>
            <text:p text:style-name="P627">日期</text:p>
          </table:table-cell>
          <table:table-cell table:style-name="TableCell628">
            <text:p text:style-name="P629">查證結果自主檢核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table-cell table:style-name="TableCell654">
            <text:p text:style-name="P655">對策及結果：<text:s/></text:p>
            <text:p text:style-name="P656"><text:span text:style-name="T657">(詳如附件○)</text:span></text:p>
          </table:table-cell>
          <table:table-cell table:style-name="TableCell658">
            <text:p text:style-name="P659"><text:span text:style-name="T660">○年○月○日</text:span></text:p>
          </table:table-cell>
          <table:table-cell table:style-name="TableCell661">
            <text:p text:style-name="P662"><text:span text:style-name="T663">□已填寫對策及結果</text:span></text:p>
            <text:p text:style-name="P664"><text:span text:style-name="T665">□已填寫完成日期</text:span></text:p>
            <text:p text:style-name="P666"><text:span text:style-name="T667">承攬廠商簽章確認</text:span></text:p>
            <text:p text:style-name="P668"/>
            <text:p text:style-name="P669"/>
            <text:p text:style-name="P670">監造單位簽章確認</text:p>
            <text:p text:style-name="P671"/>
            <text:p text:style-name="P672"/>
            <text:p text:style-name="P673"><text:span text:style-name="T674">專案管理單位簽章確認</text:span></text:p>
            <text:p text:style-name="P675">(無則免)</text:p>
            <text:p text:style-name="P676"/>
            <text:p text:style-name="P677">工程主辦人員簽章確認</text:p>
            <text:p text:style-name="P678"/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承包商</text:p>
          </table:table-cell>
          <table:covered-table-cell/>
          <table:table-cell table:style-name="TableCell683" table:number-columns-spanned="2">
            <text:p text:style-name="P684">監造單位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（廠商名稱）[核章]</text:p>
            <text:p text:style-name="P688">（負責人）[核章]</text:p>
            <text:p text:style-name="P689">（工程專任人員）[核章]</text:p>
            <text:p text:style-name="P690"><text:span text:style-name="T691">（品管人員）[簽名]</text:span></text:p>
          </table:table-cell>
          <table:covered-table-cell/>
          <table:table-cell table:style-name="TableCell692" table:number-columns-spanned="2">
            <text:p text:style-name="P693">(廠商名稱)[核章]</text:p>
            <text:p text:style-name="P694">(監造建築師、技師)[簽章]</text:p>
            <text:p text:style-name="P695"><text:span text:style-name="T696">(現場監造主管)[簽章]</text:span>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專案管理單位</text:span><text:span text:style-name="T701">(無則免)</text:span></text:p>
          </table:table-cell>
          <table:covered-table-cell/>
          <table:table-cell table:style-name="TableCell702" table:number-columns-spanned="2">
            <text:p text:style-name="P703"><text:span text:style-name="T704">主辦機關</text:span></text:p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(廠商名稱)[核章]</text:p>
            <text:p text:style-name="P708">(專案建築師)[簽章]</text:p>
            <text:p text:style-name="P709">(專案技師)[簽章]</text:p>
            <text:p text:style-name="P710"><text:span text:style-name="T711">(專案管理單位)[簽章]</text:span></text:p>
          </table:table-cell>
          <table:covered-table-cell/>
          <table:table-cell table:style-name="TableCell712" table:number-columns-spanned="2">
            <text:p text:style-name="P713">（承辦人）[核章]<text:s/></text:p>
            <text:p text:style-name="P714">（科、課、室主管）[核章]</text:p>
            <text:p text:style-name="P715">（機關主管）[核章]</text:p>
          </table:table-cell>
          <table:covered-table-cell/>
        </table:table-row>
      </table:table>
      <text:p text:style-name="P716"><text:span text:style-name="T717">附表</text:span><text:span text:style-name="T718">六</text:span><text:span text:style-name="T719">(6)、</text:span><text:span text:style-name="T720">臺中市政府</text:span><text:span text:style-name="T721">建設局工程督導缺</text:span><text:span text:style-name="T722">失改善照片表</text:span></text:p>
      <text:p text:style-name="P723"><text:span text:style-name="T724">(</text:span><text:span text:style-name="T725">簡任層級以上人員工程督導作業專用表</text:span><text:span text:style-name="T726">)</text:span></text:p>
      <text:p text:style-name="P727">工程名稱：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<draw:custom-shape svg:x="-0.43681in" svg:y="0.00972in" svg:width="0.41667in" svg:height="9.97083in" draw:z-index="251660288" draw:id="id0" draw:style-name="a1" draw:name="Rectangle 2" text:anchor-type="paragraph"><svg:title/><svg:desc/><text:p text:style-name="P735">附</text:p><text:p text:style-name="P736"><text:span text:style-name="T737">件</text:span></text:p><text:p text:style-name="P738"><text:span text:style-name="T739">、</text:span></text:p><text:p text:style-name="P740">改</text:p><text:p text:style-name="P741">善</text:p><text:p text:style-name="P742">照</text:p><text:p text:style-name="P743">片</text:p><text:p text:style-name="P744"><text:span text:style-name="T745">表</text:span></text:p><text:p text:style-name="P746"><text:span text:style-name="T747">︵</text:span></text:p><text:p text:style-name="P748">附</text:p><text:p text:style-name="P749">改</text:p><text:p text:style-name="P750">善</text:p><text:p text:style-name="P751"><text:span text:style-name="T752">前</text:span></text:p><text:p text:style-name="P753">、</text:p><text:p text:style-name="P754">中</text:p><text:p text:style-name="P755"><text:span text:style-name="T756">、</text:span></text:p><text:p text:style-name="P757">後</text:p><text:p text:style-name="P758">同</text:p><text:p text:style-name="P759">一</text:p><text:p text:style-name="P760">角</text:p><text:p text:style-name="P761">度</text:p><text:p text:style-name="P762">拍</text:p><text:p text:style-name="P763">攝</text:p><text:p text:style-name="P764"><text:span text:style-name="T765">之</text:span></text:p><text:p text:style-name="P766">彩</text:p><text:p text:style-name="P767">色</text:p><text:p text:style-name="P768">照</text:p><text:p text:style-name="P769"><text:span text:style-name="T770">片</text:span></text:p><text:p text:style-name="P771"><text:span text:style-name="T772">，</text:span></text:p><text:p text:style-name="P773">並</text:p><text:p text:style-name="P774">加</text:p><text:p text:style-name="P775">說</text:p><text:p text:style-name="P776"><text:span text:style-name="T777">明</text:span></text:p><text:p text:style-name="P778"><text:span text:style-name="T779">︶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780">
            <text:p text:style-name="P781">（改善前）</text:p>
            <text:p text:style-name="P782">說明缺失情形</text:p>
          </table:table-cell>
        </table:table-row>
        <table:table-row table:style-name="TableRow783">
          <table:table-cell table:style-name="TableCell784"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<text:span text:style-name="T792">(</text:span><text:span text:style-name="T793">施工品質缺失改善中之照片</text:span><text:span text:style-name="T794">監造人員</text:span><text:span text:style-name="T795">需入鏡確認改善方式符合施工規範等規定)</text:span></text:p>
          </table:table-cell>
          <table:table-cell table:style-name="TableCell796">
            <text:p text:style-name="P797"><text:span text:style-name="T798">（改善中）</text:span></text:p>
            <text:p text:style-name="P799">說明改善作法</text:p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<text:span text:style-name="T810">(</text:span><text:span text:style-name="T811">施工品質缺失改善後之照片</text:span><text:span text:style-name="T812">監造人員</text:span><text:span text:style-name="T813">需入鏡確認改善結果符合契約及圖說等規定)</text:span></text:p>
          </table:table-cell>
          <table:table-cell table:style-name="TableCell814">
            <text:p text:style-name="P815"><text:span text:style-name="T816">（改善後）</text:span></text:p>
            <text:p text:style-name="P817"><text:span text:style-name="T818">說明</text:span><text:span text:style-name="T819">改善結果</text:span></text:p>
          </table:table-cell>
        </table:table-row>
      </table:table>
      <text:p text:style-name="P820"><text:span text:style-name="T821">自主檢核項目：</text:span></text:p>
      <text:p text:style-name="P822">□改善前、中、後說明欄位已確實具體填寫完成。</text:p>
      <text:p text:style-name="P823">□照片以同一角度拍攝，並註明拍攝日期。</text:p>
      <text:p text:style-name="P824"><text:span text:style-name="T825">核章確認欄位：</text:span></text:p>
      <text:p text:style-name="P826"><text:span text:style-name="T827">承攬廠商(簽章)： <text:s text:c="17"/>監造單位(簽章)：</text:span><text:span text:style-name="T828"><text:s text:c="2"/></text:span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margin-top="0.0416in" fo:line-height="0.1666in" fo:margin-left="1.2715in" fo:text-indent="-1.1666in">
        <style:tab-stops/>
      </style:paragraph-properties>
      <style:text-properties style:font-name="標楷體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complex="Calibri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complex="Times New Roman" style:letter-kerning="false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 fo:font-size="12pt" style:font-size-asian="12pt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)" style:num-format="A" style:num-letter-sync="true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298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交通影響評估審查作業要點草案總說明</dc:title>
    <meta:initial-creator>taichung</meta:initial-creator>
    <dc:creator>Administrator</dc:creator>
    <meta:creation-date>2018-04-20T08:53:00Z</meta:creation-date>
    <dc:date>2018-04-20T08:53:00Z</dc:date>
    <meta:print-date>2018-02-07T0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4" meta:row-count="23" meta:non-whitespace-character-count="2808"/>
  </office:meta>
</office:document-meta>
</file>