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文鼎粗隸" svg:font-family="文鼎粗隸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華康中特圓體(P)" svg:font-family="華康中特圓體(P)" style:font-family-generic="swiss" style:font-pitch="variable" svg:panose-1="2 15 8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微軟正黑體" style:font-name-asian="微軟正黑體" fo:font-weight="bold" style:font-weight-asian="bold" fo:color="#00ABEC" fo:font-size="20pt" style:font-size-asian="20pt" style:font-size-complex="20pt"/>
    </style:style>
    <style:style style:name="P2" style:parent-style-name="內文" style:family="paragraph">
      <style:paragraph-properties fo:widows="2" fo:orphans="2" fo:text-align="start" fo:background-color="#FFFFFF"/>
      <style:text-properties style:font-name="微軟正黑體" style:font-name-asian="微軟正黑體" fo:font-weight="bold" style:font-weight-asian="bold" fo:color="#D5E31D" fo:font-size="20pt" style:font-size-asian="20pt" style:font-size-complex="20pt"/>
    </style:style>
    <style:style style:name="P3" style:parent-style-name="內文" style:family="paragraph">
      <style:paragraph-properties fo:widows="2" fo:orphans="2" fo:text-align="end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" style:parent-style-name="內文" style:family="paragraph">
      <style:paragraph-properties fo:widows="2" fo:orphans="2" fo:text-align="justify" fo:line-height="0.3611in" fo:background-color="#FFFFFF"/>
    </style:style>
    <style:style style:name="T7" style:parent-style-name="預設段落字型" style:family="text">
      <style:text-properties style:font-name="Calibri" style:font-name-asian="文鼎粗隸" style:font-name-complex="Calibri" fo:color="#222222" style:letter-kerning="false" fo:font-size="16pt" style:font-size-asian="16pt" style:font-size-complex="16pt"/>
    </style:style>
    <style:style style:name="T8" style:parent-style-name="預設段落字型" style:family="text"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3611in" fo:background-color="#FFFFFF"/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justify" fo:line-height="0.3611in" fo:background-color="#FFFFFF"/>
    </style:style>
    <style:style style:name="T11" style:parent-style-name="預設段落字型" style:family="text">
      <style:text-properties style:font-name="Calibri" style:font-name-asian="文鼎粗隸" style:font-name-complex="Calibri" fo:color="#222222" style:letter-kerning="false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文鼎粗隸" style:font-name-complex="Calibri" fo:color="#222222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fo:line-height="0.3611in" fo:background-color="#FFFFFF"/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line-height="0.3611in" fo:background-color="#FFFFFF"/>
    </style:style>
    <style:style style:name="T17" style:parent-style-name="預設段落字型" style:family="text">
      <style:text-properties style:font-name="Calibri" style:font-name-asian="文鼎粗隸" style:font-name-complex="Calibri" fo:color="#222222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文鼎粗隸" style:font-name-complex="Calibri" fo:color="#222222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line-height="0.3611in" fo:background-color="#FFFFFF"/>
    </style:style>
    <style:style style:name="T21" style:parent-style-name="預設段落字型" style:family="text">
      <style:text-properties style:font-name="Calibri" style:font-name-asian="文鼎粗隸" style:font-name-complex="Calibri" fo:color="#222222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3611in" fo:background-color="#FFFFFF"/>
    </style:style>
    <style:style style:name="T24" style:parent-style-name="預設段落字型" style:family="text">
      <style:text-properties style:font-name="Calibri" style:font-name-asian="文鼎粗隸" style:font-name-complex="Calibri" fo:color="#222222" style:letter-kerning="false" fo:font-size="16pt" style:font-size-asian="16pt" style:font-size-complex="16pt"/>
    </style:style>
    <style:style style:name="T25" style:parent-style-name="預設段落字型" style:family="text"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文鼎粗隸" style:font-name-complex="Calibri" fo:color="#222222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line-height="0.3611in" fo:background-color="#FFFFFF"/>
    </style:style>
    <style:style style:name="T28" style:parent-style-name="預設段落字型" style:family="text">
      <style:text-properties style:font-name="Calibri" style:font-name-asian="文鼎粗隸" style:font-name-complex="Calibri" fo:color="#222222" style:letter-kerning="false" fo:font-size="16pt" style:font-size-asian="16pt" style:font-size-complex="16pt"/>
    </style:style>
    <style:style style:name="T29" style:parent-style-name="預設段落字型" style:family="text"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line-height="0.3611in" fo:background-color="#FFFFFF"/>
    </style:style>
    <style:style style:name="T31" style:parent-style-name="預設段落字型" style:family="text">
      <style:text-properties style:font-name="Calibri" style:font-name-asian="文鼎粗隸" style:font-name-complex="Calibri" fo:color="#222222" style:letter-kerning="false" fo:font-size="16pt" style:font-size-asian="16pt" style:font-size-complex="16pt"/>
    </style:style>
    <style:style style:name="T32" style:parent-style-name="預設段落字型" style:family="text"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line-height="0.3611in" fo:background-color="#FFFFFF"/>
      <style:text-properties style:font-name="文鼎粗隸" style:font-name-asian="文鼎粗隸" style:font-name-complex="Arial" fo:color="#222222" style:letter-kerning="false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="文鼎粗隸" style:font-name-asian="文鼎粗隸" style:font-name-complex="微軟正黑體" fo:color="#FF0000" style:letter-kerning="false" fo:font-size="18pt" style:font-size-asian="18pt" style:font-size-complex="18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文鼎粗隸" style:font-name-asian="文鼎粗隸" style:font-name-complex="微軟正黑體" fo:color="#FF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文鼎粗隸" style:font-name-asian="文鼎粗隸" style:font-name-complex="微軟正黑體" fo:color="#FF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文鼎粗隸" style:font-name-asian="文鼎粗隸" style:font-name-complex="微軟正黑體" fo:color="#FF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文鼎粗隸" style:font-name-asian="文鼎粗隸" style:font-name-complex="Arial" fo:color="#FF0000" fo:font-size="18pt" style:font-size-asian="18pt" style:font-size-complex="18pt"/>
    </style:style>
    <style:style style:name="T40" style:parent-style-name="預設段落字型" style:family="text">
      <style:text-properties style:font-name="文鼎粗隸" style:font-name-asian="文鼎粗隸" style:font-name-complex="Arial" fo:color="#000000" fo:font-size="18pt" style:font-size-asian="18pt" style:font-size-complex="18pt"/>
    </style:style>
    <style:style style:name="T41" style:parent-style-name="預設段落字型" style:family="text">
      <style:text-properties style:font-name="文鼎粗隸" style:font-name-asian="文鼎粗隸" style:font-name-complex="Arial" fo:color="#FF0000" fo:font-size="18pt" style:font-size-asian="18pt" style:font-size-complex="18pt"/>
    </style:style>
    <style:style style:name="T42" style:parent-style-name="預設段落字型" style:family="text">
      <style:text-properties style:font-name="華康中特圓體(P)" style:font-name-asian="華康中特圓體(P)" style:font-name-complex="Arial" fo:color="#FF0000" fo:font-size="18pt" style:font-size-asian="18pt" style:font-size-complex="18pt"/>
    </style:style>
    <style:style style:name="T43" style:parent-style-name="預設段落字型" style:family="text">
      <style:text-properties style:font-name="文鼎粗隸" style:font-name-asian="文鼎粗隸" style:font-name-complex="微軟正黑體" fo:color="#FF0000" fo:font-size="18pt" style:font-size-asian="18pt" style:font-size-complex="18pt"/>
    </style:style>
    <style:style style:name="T44" style:parent-style-name="預設段落字型" style:family="text">
      <style:text-properties style:font-name="文鼎粗隸" style:font-name-asian="文鼎粗隸" style:font-name-complex="微軟正黑體" fo:color="#FF0000" fo:font-size="18pt" style:font-size-asian="18pt" style:font-size-complex="18pt"/>
    </style:style>
    <style:style style:name="T45" style:parent-style-name="預設段落字型" style:family="text">
      <style:text-properties style:font-name="文鼎粗隸" style:font-name-asian="文鼎粗隸" style:font-name-complex="微軟正黑體" fo:color="#FF0000" fo:font-size="18pt" style:font-size-asian="18pt" style:font-size-complex="18pt"/>
    </style:style>
    <style:style style:name="T46" style:parent-style-name="預設段落字型" style:family="text">
      <style:text-properties style:font-name="新細明體" style:font-name-asian="新細明體" style:font-name-complex="微軟正黑體" fo:color="#FF0000" fo:font-size="18pt" style:font-size-asian="18pt" style:font-size-complex="18pt"/>
    </style:style>
    <style:style style:name="P47" style:parent-style-name="內文" style:family="paragraph">
      <style:paragraph-properties fo:line-height="0.3611in"/>
      <style:text-properties style:font-name="文鼎粗隸" style:font-name-asian="文鼎粗隸" style:font-name-complex="微軟正黑體" fo:color="#FF0000" style:letter-kerning="false" fo:font-size="18pt" style:font-size-asian="18pt" style:font-size-complex="18pt"/>
    </style:style>
    <style:style style:name="P48" style:parent-style-name="內文" style:family="paragraph">
      <style:paragraph-properties fo:line-height="0.3611in"/>
      <style:text-properties style:font-name="文鼎粗隸" style:font-name-asian="文鼎粗隸" fo:color="#FF0000" fo:font-size="18pt" style:font-size-asian="18pt" style:font-size-complex="18pt"/>
    </style:style>
  </office:automatic-styles>
  <office:body>
    <office:text text:use-soft-page-breaks="true">
      <text:p text:style-name="P1">騙徒冒用空姐美照嬌求助<text:s/></text:p>
      <text:p text:style-name="P2">暖男熱心救美反被詐10萬元</text:p>
      <text:p text:style-name="P3"><text:span text:style-name="T4">資料來源:</text:span><text:span text:style-name="T5">165反詐騙網</text:span></text:p>
      <text:p text:style-name="P6"><text:span text:style-name="T7"><text:s text:c="4"/></text:span><text:span text:style-name="T8">網路交友應提高警覺，小心歹徒藉機詐財！從事銀行業的王姓男子日前在知名網路交友軟體「陌陌」遇到1名陌生女網友求助，聲稱有朋友在大陸突發疾病需繳交手術保證金</text:span></text:p>
      <text:p text:style-name="P9">，急需好心人幫忙匯款到大陸，款項過幾天就會全數歸還，由於女網友的照片面容姣好，身材玲瓏，讓王男鬆懈了心防，未仔細查證就熱心表示自己有親戚在大陸經商，可以幫忙匯款救急，隨即透過在大陸的親戚將21000元人民幣匯到對方提供的帳戶，不料對方不但沒有依約還錢，還把王男的帳號封鎖，王男才發現自己被騙，損失新臺幣10萬餘元。</text:p>
      <text:p text:style-name="P10"><text:span text:style-name="T11"> </text:span><text:span text:style-name="T12"><text:s text:c="4"/></text:span><text:span text:style-name="T13">被害的王姓男子擁有銀行「金飯碗」工作，相貌堂堂又擁有碩士高學歷，堪稱人生勝利組，日前週末休假在家使用號稱「交友神器」的網路交友軟體「陌陌」找人聊天</text:span><text:span text:style-name="T14">，卻碰</text:span></text:p>
      <text:p text:style-name="P15">上歹徒冒用1名古姓美女空姐的姓名與照片搭訕行騙，誆稱有朋友在大陸急性腎結石發作需要立刻住院開刀，偏偏假日銀行未營業無法匯款，急尋擁有大陸銀行帳戶的好心人先幫忙轉帳4000元人民幣的手術保證金救急，過幾天一定全數奉還，王男被古姓空姐照片吸引而鬆懈了心防，未經仔細查證就熱心表示自己可以幫忙，隨即連絡在大陸的親戚協助匯款到歹徒提供的銀行帳戶，歹徒得手後食髓知味，加碼編造各種「醫療費用」要求王男繼續匯款，王男不疑有他，又連絡親戚陸續匯出多筆款項，不料對方到了約定還款日期不但沒還錢，還封鎖王男的帳號，原本打算英雄救美的王男這才<text:soft-page-break/>驚覺遇上騙子，趕緊到派出所報案，總共損失人民幣21000元，折合新臺幣10萬餘元，至於名字與照片遭冒用的古姓空姐，由於外型出眾，網路知名度不低，光在臉書上就擁有超過2萬6千名追蹤者，這回卻被歹徒當成工具行騙，也大感困擾。</text:p>
      <text:p text:style-name="P16"><text:span text:style-name="T17"> </text:span><text:span text:style-name="T18"><text:s text:c="4"/></text:span><text:span text:style-name="T19">刑事警察局表示，網路交友固然方便，卻容易讓人陷入詐騙陷阱，通常這類假交友、假援交詐騙手法是由歹徒創立假帳號，並使用帥哥美女照片為大頭貼，透過網路聊天室、交友APP等，隨機找尋民眾搭訕聊天，等被害人有興趣回應後，再捏造以下不同情況要求被害人匯款或前往超商購買遊戲點數：</text:span></text:p>
      <text:p text:style-name="P20"><text:span text:style-name="T21"><text:s text:c="5"/></text:span><text:span text:style-name="T22">1、援交女訴說家境貧苦，希望有人解救她。</text:span></text:p>
      <text:p text:style-name="P23"><text:span text:style-name="T24"><text:s text:c="5"/></text:span><text:span text:style-name="T25">2、遭老闆壓榨，想逃離酒店工作環境。</text:span><text:span text:style-name="T26"><text:s/></text:span></text:p>
      <text:p text:style-name="P27"><text:span text:style-name="T28"><text:s text:c="5"/></text:span><text:span text:style-name="T29">3、因疾病、債務急需用錢。</text:span></text:p>
      <text:p text:style-name="P30"><text:span text:style-name="T31"><text:s text:c="5"/></text:span><text:span text:style-name="T32">4、有高報酬的投資管道請被害人一同參與。</text:span></text:p>
      <text:p text:style-name="P33"/>
      <text:p text:style-name="P34">臺中市政府建設局政風室提醒您：</text:p>
      <text:p text:style-name="P35"><text:span text:style-name="T36">詐騙</text:span><text:span text:style-name="T37">手法</text:span><text:span text:style-name="T38">不斷推陳出新，</text:span><text:span text:style-name="T39">透過網路平臺交友應提高警覺，對方談到</text:span><text:span text:style-name="T40">錢</text:span><text:span text:style-name="T41">就要仔細查證，切勿輕信對方在網路上的片面之詞</text:span><text:span text:style-name="T42">，</text:span><text:span text:style-name="T43">冷靜下來思</text:span><text:span text:style-name="T44">考通常也能避</text:span><text:span text:style-name="T45">免很多的詐騙上當的機會</text:span><text:span text:style-name="T46">。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文鼎粗隸" svg:font-family="文鼎粗隸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華康中特圓體(P)" svg:font-family="華康中特圓體(P)" style:font-family-generic="swiss" style:font-pitch="variable" svg:panose-1="2 15 8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222in solid #F4B083" fo:padding-top="0.4444in" fo:padding-left="0.6944in" fo:padding-bottom="0.4444in" fo:padding-right="0.6944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黎書吟</meta:initial-creator>
    <dc:creator>黎書吟</dc:creator>
    <meta:creation-date>2016-05-11T06:27:00Z</meta:creation-date>
    <dc:date>2016-05-11T06:27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