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line-height="0.3611in" fo:margin-left="0.4166in" fo:text-indent="-0.4166in">
        <style:tab-stops>
          <style:tab-stop style:type="left" style:position="-0.0083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0.2333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1638in"/>
    </style:style>
    <style:style style:name="TableColumn10" style:family="table-column">
      <style:table-column-properties style:column-width="0.4604in"/>
    </style:style>
    <style:style style:name="TableColumn11" style:family="table-column">
      <style:table-column-properties style:column-width="2.1173in"/>
    </style:style>
    <style:style style:name="Table4" style:family="table">
      <style:table-properties style:width="6.3986in" fo:margin-left="0.01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text-align="end" style:line-height-at-least="0.1666in"/>
      <style:text-properties style:font-name="標楷體" style:font-name-asian="標楷體" style:font-weight-complex="bold" fo:font-size="8pt" style:font-size-asian="8pt" style:font-size-complex="8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43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263in" fo:keep-together="always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內文" style:family="paragraph">
      <style:paragraph-properties style:line-height-at-least="0.1666in" fo:text-indent="0.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847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75" style:parent-style-name="內文" style:family="paragraph">
      <style:paragraph-properties style:line-height-at-least="0.1666in" fo:text-indent="0.3125in"/>
      <style:text-properties style:font-name="標楷體" style:font-name-asian="標楷體" fo:letter-spacing="0.0069in" fo:font-size="14pt" style:font-size-asian="14pt" style:font-size-complex="14pt"/>
    </style:style>
    <style:style style:name="P76" style:parent-style-name="內文" style:family="paragraph">
      <style:paragraph-properties style:line-height-at-least="0.1666in" fo:text-indent="0.3125in"/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ableRow77" style:family="table-row">
      <style:table-row-properties style:min-row-height="0.3423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034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81in" fo:keep-together="always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395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395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395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39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437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986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9243in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line-height-at-least="0.1666in" fo:text-indent="9.1388in"/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6.3986in"/>
    </style:style>
    <style:style style:name="Table150" style:family="table">
      <style:table-properties style:width="6.3986in" fo:margin-left="0.019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150%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臺中市政府建設局檔案應用申請書</text:p>
            <text:p text:style-name="P15">表單編號：中市建秘-004-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　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2">
            <text:p text:style-name="P25">住(居)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地址：</text:p>
            <text:p text:style-name="P35"><text:span text:style-name="T36">電話：</text:span><text:span text:style-name="T37">（</text:span><text:span text:style-name="T38">H</text:span><text:span text:style-name="T39">）</text:span></text:p>
            <text:p text:style-name="P40"><text:span text:style-name="T41"><text:s text:c="8"/></text:span><text:span text:style-name="T42">（</text:span><text:span text:style-name="T43">O</text:span><text:span text:style-name="T44">）</text:span></text:p>
            <text:p text:style-name="P45">e-mail：</text:p>
          </table:table-cell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※代理人</text:p>
            <text:p text:style-name="P49"><text:span text:style-name="T50">與申請人之關係：</text:span>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columns-spanned="2">
            <text:p text:style-name="P56">地址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電話：</text:span><text:span text:style-name="T64">（</text:span><text:span text:style-name="T65">H</text:span><text:span text:style-name="T66">）</text:span></text:p>
            <text:p text:style-name="P67"><text:span text:style-name="T68">（</text:span><text:span text:style-name="T69">O</text:span><text:span text:style-name="T70">）</text:span><text:span text:style-name="T71"><text:s/></text:span></text:p>
          </table:table-cell>
          <table:covered-table-cell/>
        </table:table-row>
        <table:table-row table:style-name="TableRow72">
          <table:table-cell table:style-name="TableCell73" table:number-columns-spanned="7">
            <text:list text:style-name="LFO1" text:continue-numbering="true">
              <text:list-item>
                <text:p text:style-name="P74">法人、團體、事務所或營業所名稱：</text:p>
              </text:list-item>
            </text:list>
            <text:p text:style-name="P75">地址：</text:p>
            <text:p text:style-name="P7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申請人職業：□學生<text:s/>□軍<text:s/>□公<text:s/>□教<text:s/>□自由業<text:s/>□服務業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序號</text:p>
          </table:table-cell>
          <table:table-cell table:style-name="TableCell83" table:number-columns-spanned="5">
            <text:p text:style-name="P8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申請項目(可複選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文號及年度檔號</text:p>
          </table:table-cell>
          <table:covered-table-cell/>
          <table:table-cell table:style-name="TableCell91" table:number-columns-spanned="3">
            <text:p text:style-name="P92">檔案名稱或內容要旨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□閱覽、抄錄</text:p>
            <text:p text:style-name="P103">□複製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□閱覽、抄錄</text:p>
            <text:p text:style-name="P113">□複製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閱覽、抄錄</text:p>
            <text:p text:style-name="P123">□複製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□閱覽、抄錄</text:p>
            <text:p text:style-name="P133">□複製</text:p>
          </table:table-cell>
        </table:table-row>
        <table:table-row table:style-name="TableRow134">
          <table:table-cell table:style-name="TableCell135" table:number-columns-spanned="7">
            <text:p text:style-name="P136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申請目的：□歷史考證　□學術研究　□事證稽憑　□業務參考　□權益保障</text:p>
            <text:p text:style-name="P140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7">
            <text:p text:style-name="P143">此致　臺中市政府建設局</text:p>
            <text:p text:style-name="P144"/>
            <text:p text:style-name="P145">申請人簽章：　　　　　　※代理人簽章：　　　　　　申請日期：　<text:s/>年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◎請詳閱後附填寫須知</text:p>
      <text:p text:style-name="P147"/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填　寫　須　知</text:span></text:p>
            <text:p text:style-name="P156">一、※標記者，請依需要加填，其他欄位請填具完整。</text:p>
            <text:p text:style-name="P157">二、身分證明文件字號，請填列身分證統一編號或護照號碼。</text:p>
            <text:p text:style-name="P158">三、代理人如係意定代理者，請檢具委任書；如係法定代理者，請檢具相關證明文件影本。申請案件屬個人隱私資料者，請檢具身分關係證明文件。</text:p>
            <text:p text:style-name="P159">四、法人、團體、事務所或營業所請附登記證影本。</text:p>
            <text:p text:style-name="P160">五、申請本局檔案有檔案法第18條所定情形之一者，本局得予駁回。</text:p>
            <text:p text:style-name="P161">六、閱覽、抄錄或複製檔案，應於本局所定時間及場所為之。</text:p>
            <text:p text:style-name="P162">七、閱覽、抄錄或複製檔案，應遵守檔案法有關規定，並不得有下列行為：</text:p>
            <text:p text:style-name="P163">　　（一）添註、塗改、更換、抽取、圈點或污損檔案。</text:p>
            <text:p text:style-name="P164">　　（二）拆散已裝訂完成之檔案。</text:p>
            <text:p text:style-name="P165">　　（三）以其他方法破壞檔案或變更檔案內容。</text:p>
            <text:p text:style-name="P166"><text:span text:style-name="T167">八、申請書填具後，得以</text:span><text:span text:style-name="T168">親自持送或</text:span><text:span text:style-name="T169">書面通訊方式送臺中市政府建設局。</text:span></text:p>
            <text:p text:style-name="P170">　　地址：臺中市西屯區臺灣大道3段99號B棟(文心樓)5樓</text:p>
            <text:p text:style-name="P171">　　電話：（04）22289111</text:p>
            <text:p text:style-name="P172"><text:span text:style-name="T173">　　傳真：（</text:span><text:span text:style-name="T174">04</text:span><text:span text:style-name="T175">）</text:span><text:span text:style-name="T176">22514389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96a21028</meta:initial-creator>
    <dc:creator>陳雯欣</dc:creator>
    <meta:creation-date>2016-08-12T06:46:00Z</meta:creation-date>
    <dc:date>2016-08-12T06:46:00Z</dc:date>
    <meta:print-date>2012-06-12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