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173in"/>
          <style:tab-stop style:type="center" style:position="5.059in"/>
        </style:tab-stops>
      </style:paragraph-properties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1.0319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1.5041in"/>
    </style:style>
    <style:style style:name="Table2" style:family="table">
      <style:table-properties style:width="6.8979in" fo:margin-left="0in" table:align="left"/>
    </style:style>
    <style:style style:name="TableRow9" style:family="table-row">
      <style:table-row-properties style:min-row-height="0.504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" style:family="table-row">
      <style:table-row-properties style:min-row-height="0.5229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min-row-height="0.5229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" style:family="table-row">
      <style:table-row-properties style:min-row-height="0.5229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" style:family="table-row">
      <style:table-row-properties style:min-row-height="0.5229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8" style:family="table-row">
      <style:table-row-properties style:min-row-height="0.522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9" style:family="table-row">
      <style:table-row-properties style:min-row-height="0.522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0" style:family="table-row">
      <style:table-row-properties style:min-row-height="0.522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1" style:family="table-row">
      <style:table-row-properties style:min-row-height="0.5229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2" style:family="table-row">
      <style:table-row-properties style:min-row-height="0.4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3" style:family="table-row">
      <style:table-row-properties style:min-row-height="0.509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/>
    </style:style>
  </office:automatic-styles>
  <office:body>
    <office:text text:use-soft-page-breaks="true">
      <text:p text:style-name="P1">臺中市政府建設局新進人員健保加保眷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統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健保加保眷屬基本資料(領有殘障手冊者請於備註欄註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身分證統號</text:p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>稱謂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※配合報到單，如有眷屬需加保，請填寫此表單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ir1517</meta:initial-creator>
    <dc:creator>d8204</dc:creator>
    <meta:creation-date>2016-04-29T10:38:00Z</meta:creation-date>
    <dc:date>2016-04-29T10:38:00Z</dc:date>
    <meta:print-date>2011-10-12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