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5">
      <text:list-level-style-number text:level="1" style:num-prefix="(" style:num-suffix=")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709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7465in"/>
    </style:style>
    <style:style style:name="Table4" style:family="table">
      <style:table-properties style:width="6.1138in" fo:margin-left="0.3347in" table:align="left"/>
    </style:style>
    <style:style style:name="TableRow12" style:family="table-row">
      <style:table-row-properties style:min-row-height="0.52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52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4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63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64" style:parent-style-name="內文" style:family="paragraph">
      <style:paragraph-properties style:snap-to-layout-grid="false" fo:line-height="0.25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color="#A6A6A6" fo:font-size="16pt" style:font-size-asian="16pt"/>
    </style:style>
    <style:style style:name="P67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69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70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80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81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89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break-before="page" style:snap-to-layout-grid="false" fo:text-align="center" fo:line-height="0.3611in"/>
      <style:text-properties style:font-name="標楷體" style:font-name-asian="標楷體" fo:font-size="16pt" style:font-size-asian="16pt"/>
    </style:style>
    <style:style style:name="TableColumn111" style:family="table-column">
      <style:table-column-properties style:column-width="3.0569in"/>
    </style:style>
    <style:style style:name="TableColumn112" style:family="table-column">
      <style:table-column-properties style:column-width="3.0569in"/>
    </style:style>
    <style:style style:name="Table110" style:family="table">
      <style:table-properties style:width="6.1138in" fo:margin-left="0.3347in" table:align="left"/>
    </style:style>
    <style:style style:name="TableRow113" style:family="table-row">
      <style:table-row-properties style:min-row-height="2.2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2.22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清單段落" style:list-style-name="LFO56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5" style:parent-style-name="清單段落" style:list-style-name="LFO56" style:family="paragraph">
      <style:paragraph-properties style:snap-to-layout-grid="false" fo:line-height="0.2777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表1、臺中市政府「開工前品質管理宣導」簽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程標案名稱</text:p>
            <text:p text:style-name="P15"><text:span text:style-name="T16">(</text:span><text:span text:style-name="T17">工程會</text:span><text:span text:style-name="T18">標案管理系統)</text:span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程主辦機關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工程預算</text:p>
            <text:p text:style-name="P28"><text:span text:style-name="T29">金額</text:span></text:p>
          </table:table-cell>
          <table:covered-table-cell/>
          <table:table-cell table:style-name="TableCell30">
            <text:p text:style-name="P31"><text:span text:style-name="T32">(千元)</text:span></text:p>
          </table:table-cell>
        </table:table-row>
        <table:table-row table:style-name="TableRow33">
          <table:table-cell table:style-name="TableCell34">
            <text:p text:style-name="P35">品質管理宣導</text:p>
            <text:p text:style-name="P36">日期及時間</text:p>
          </table:table-cell>
          <table:table-cell table:style-name="TableCell37" table:number-columns-spanned="6">
            <text:p text:style-name="P38"><text:span text:style-name="T39">○</text:span><text:span text:style-name="T40">○○</text:span><text:span text:style-name="T41">年○月○日○午○時○分至○時○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品質管理宣導人員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簽名</text:p>
          </table:table-cell>
          <table:covered-table-cell/>
          <table:table-cell table:style-name="TableCell51" table:number-columns-spanned="2">
            <text:p text:style-name="P52"><text:span text:style-name="T53">(簽名)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品質管理宣導參與單位及人員</text:span></text:p>
          </table:table-cell>
          <table:table-cell table:style-name="TableCell58" table:number-columns-spanned="6">
            <text:p text:style-name="P59"><text:span text:style-name="T60">工程主辦機關</text:span><text:span text:style-name="T61">：</text:span></text:p>
            <text:p text:style-name="P62">(簽名)</text:p>
            <text:p text:style-name="P63">(簽名)</text:p>
            <text:p text:style-name="P64"><text:span text:style-name="T65">專案管理單位：</text:span><text:span text:style-name="T66">(無則免)</text:span></text:p>
            <text:p text:style-name="P67"/>
            <text:p text:style-name="P68">(簽名)</text:p>
            <text:p text:style-name="P69">(簽名)</text:p>
            <text:p text:style-name="P70"/>
            <text:p text:style-name="P71">監造單位：</text:p>
            <text:p text:style-name="P72"><text:span text:style-name="T73">監造建築師、技師</text:span><text:span text:style-name="T74"><text:s text:c="18"/></text:span><text:span text:style-name="T75">(簽名)</text:span></text:p>
            <text:p text:style-name="P76"><text:span text:style-name="T77">現場監造人員</text:span><text:span text:style-name="T78"><text:s text:c="22"/></text:span><text:span text:style-name="T79">(簽名)</text:span></text:p>
            <text:p text:style-name="P80">(簽名)</text:p>
            <text:p text:style-name="P81"/>
            <text:p text:style-name="P82">承攬廠商：</text:p>
            <text:p text:style-name="P83"><text:span text:style-name="T84">專任工程人員</text:span><text:span text:style-name="T85"><text:s text:c="8"/></text:span><text:span text:style-name="T86"><text:s text:c="12"/></text:span><text:span text:style-name="T87"><text:s/></text:span><text:span text:style-name="T88">(簽名)</text:span></text:p>
            <text:p text:style-name="P89"><text:span text:style-name="T90">工地主任</text:span><text:span text:style-name="T91">(</text:span><text:span text:style-name="T92">負責人</text:span><text:span text:style-name="T93">)</text:span><text:span text:style-name="T94"><text:s text:c="18"/></text:span><text:span text:style-name="T95">(簽名)</text:span></text:p>
            <text:p text:style-name="P96"><text:span text:style-name="T97">品管人員</text:span><text:span text:style-name="T98"><text:s text:c="25"/></text:span><text:span text:style-name="T99">(簽名)</text:span></text:p>
            <text:p text:style-name="P100"><text:span text:style-name="T101">安全衛生管理人員</text:span><text:span text:style-name="T102"><text:s text:c="17"/></text:span><text:span text:style-name="T103">(簽名)</text:span></text:p>
            <text:p text:style-name="P104">其他人員：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soft-page-break/>
      <text:p text:style-name="P109">附表1、臺中市政府「開工前品質管理宣導」執行成果照片表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照片1：宣導人員：</text:p>
          </table:table-cell>
          <table:table-cell table:style-name="TableCell121">
            <text:p text:style-name="P122">照片2：參與人員：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照片3：參與人員：</text:p>
          </table:table-cell>
          <table:table-cell table:style-name="TableCell131">
            <text:p text:style-name="P132">照片4：參與人員：</text:p>
          </table:table-cell>
        </table:table-row>
      </table:table>
      <text:p text:style-name="P133">備註：</text:p>
      <text:list text:style-name="LFO56" text:continue-numbering="true">
        <text:list-item>
          <text:p text:style-name="P134">宣導人員及參與人員請確實入鏡，照片並請顯示拍攝日期。</text:p>
        </text:list-item>
        <text:list-item>
          <text:p text:style-name="P135"><text:span text:style-name="T136">為避免檔案過大，照片請於電子傳送前先行壓縮圖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margin-left="0.33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start" style:vertical-align="baseline" fo:margin-bottom="0.0833in" fo:line-height="200%" fo:margin-left="0.3333in" fo:text-indent="0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 fo:line-height="100%" fo:margin-left="0in" fo:text-indent="0in">
        <style:tab-stops/>
      </style:paragraph-properties>
      <style:text-properties style:font-name="Times New Roman" style:font-name-asian="華康中黑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5">
      <text:list-level-style-number text:level="1" style:num-prefix="(" style:num-suffix=")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32117</meta:initial-creator>
    <dc:creator>柯仲侑</dc:creator>
    <meta:creation-date>2016-04-26T03:46:00Z</meta:creation-date>
    <dc:date>2016-04-26T03:46:00Z</dc:date>
    <meta:print-date>2015-08-06T01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